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25.7cm" table:align="left"/>
    </style:style>
    <style:style style:name="Tabulka1.A" style:family="table-column">
      <style:table-column-properties style:column-width="3.087cm"/>
    </style:style>
    <style:style style:name="Tabulka1.B" style:family="table-column">
      <style:table-column-properties style:column-width="5.627cm"/>
    </style:style>
    <style:style style:name="Tabulka1.C" style:family="table-column">
      <style:table-column-properties style:column-width="7.611cm"/>
    </style:style>
    <style:style style:name="Tabulka1.D" style:family="table-column">
      <style:table-column-properties style:column-width="3.431cm"/>
    </style:style>
    <style:style style:name="Tabulka1.E" style:family="table-column">
      <style:table-column-properties style:column-width="3.298cm"/>
    </style:style>
    <style:style style:name="Tabulka1.F" style:family="table-column">
      <style:table-column-properties style:column-width="2.646cm"/>
    </style:style>
    <style:style style:name="Tabulka1.A1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P1" style:family="paragraph" style:parent-style-name="Table_20_Contents">
      <style:paragraph-properties fo:margin-top="0cm" fo:margin-bottom="0.499cm" style:contextual-spacing="false"/>
    </style:style>
    <style:style style:name="P2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Calibri" fo:font-size="16pt" fo:font-style="normal" style:text-underline-style="none" fo:font-weight="bold" style:text-blinking="false" fo:background-color="transparent"/>
    </style:style>
    <style:style style:name="P3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Calibri" fo:font-size="11pt" fo:font-style="normal" style:text-underline-style="none" fo:font-weight="bold" style:text-blinking="false" fo:background-color="transparent"/>
    </style:style>
    <style:style style:name="P4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bold" style:text-blinking="false" fo:background-color="transparent"/>
    </style:style>
    <style:style style:name="P5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Calibri" fo:font-size="14pt" fo:font-style="normal" style:text-underline-style="none" fo:font-weight="bold" style:text-blinking="false" fo:background-color="transparent"/>
    </style:style>
    <style:style style:name="P6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7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ff00ff" loext:opacity="100%" style:text-line-through-style="none" style:text-line-through-type="none" style:font-name="Calibri" fo:font-size="12pt" fo:font-style="normal" style:text-underline-style="none" fo:font-weight="bold" style:text-blinking="false" fo:background-color="transparent"/>
    </style:style>
    <style:style style:name="P8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f1c232" loext:opacity="100%" style:text-line-through-style="none" style:text-line-through-type="none" style:font-name="Calibri" fo:font-size="12pt" fo:font-style="normal" style:text-underline-style="none" fo:font-weight="bold" style:text-blinking="false" fo:background-color="transparent"/>
    </style:style>
    <style:style style:name="P9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f1c232" loext:opacity="100%" style:text-line-through-style="none" style:text-line-through-type="none" style:text-underline-style="none" style:text-blinking="false" fo:background-color="transparent"/>
    </style:style>
    <style:style style:name="P10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38761d" loext:opacity="100%" style:text-line-through-style="none" style:text-line-through-type="none" style:font-name="Calibri" fo:font-size="12pt" fo:font-style="normal" style:text-underline-style="none" fo:font-weight="bold" style:text-blinking="false" fo:background-color="transparent"/>
    </style:style>
    <style:style style:name="P11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ff" loext:opacity="100%" style:text-line-through-style="none" style:text-line-through-type="none" style:font-name="Calibri" fo:font-size="12pt" fo:font-style="normal" style:text-underline-style="none" fo:font-weight="bold" style:text-blinking="false" fo:background-color="transparent"/>
    </style:style>
    <style:style style:name="P12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ff9900" loext:opacity="100%" style:text-line-through-style="none" style:text-line-through-type="none" style:font-name="Calibri" fo:font-size="12pt" fo:font-style="normal" style:text-underline-style="none" fo:font-weight="bold" style:text-blinking="false" fo:background-color="transparent"/>
    </style:style>
    <style:style style:name="P13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d000bf" loext:opacity="100%" style:text-line-through-style="none" style:text-line-through-type="none" style:font-name="Calibri" fo:font-size="12pt" fo:font-style="normal" style:text-underline-style="none" fo:font-weight="bold" style:text-blinking="false" fo:background-color="transparent"/>
    </style:style>
    <style:style style:name="P14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ffde59" loext:opacity="100%" style:text-line-through-style="none" style:text-line-through-type="none" style:font-name="Calibri" fo:font-size="12pt" fo:font-style="normal" style:text-underline-style="none" fo:font-weight="bold" style:text-blinking="false" fo:background-color="transparent"/>
    </style:style>
    <style:style style:name="P15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ff0000" loext:opacity="100%" style:text-line-through-style="none" style:text-line-through-type="none" style:font-name="Calibri" fo:font-size="12pt" fo:font-style="normal" style:text-underline-style="none" fo:font-weight="bold" style:text-blinking="false" fo:background-color="transparent"/>
    </style:style>
    <style:style style:name="P16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ff0000" loext:opacity="100%" style:text-line-through-style="none" style:text-line-through-type="none" style:font-name="Calibri" fo:font-size="11pt" fo:font-style="normal" style:text-underline-style="none" fo:font-weight="bold" style:text-blinking="false" fo:background-color="transparent"/>
    </style:style>
    <style:style style:name="P17" style:family="paragraph" style:parent-style-name="Table_20_Contents">
      <style:paragraph-properties fo:margin-top="0cm" fo:margin-bottom="0cm" style:contextual-spacing="false" fo:line-height="120%" style:writing-mode="lr-tb"/>
    </style:style>
    <style:style style:name="P18" style:family="paragraph" style:parent-style-name="Text_20_body">
      <style:paragraph-properties fo:margin-top="0cm" fo:margin-bottom="0cm" style:contextual-spacing="false" fo:line-height="138%" style:writing-mode="lr-tb"/>
      <style:text-properties fo:font-weight="normal"/>
    </style:style>
    <style:style style:name="P19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fo:font-weight="normal"/>
    </style:style>
    <style:style style:name="P20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weight="normal"/>
    </style:style>
    <style:style style:name="P21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font-name="Calibri" fo:font-size="12pt" fo:font-style="normal" style:text-underline-style="solid" style:text-underline-width="auto" style:text-underline-color="font-color" fo:font-weight="bold" fo:background-color="transparent"/>
    </style:style>
    <style:style style:name="P22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font-name="Calibri" fo:font-size="12pt" fo:font-style="normal" style:text-underline-style="solid" style:text-underline-width="auto" style:text-underline-color="font-color" fo:font-weight="bold" fo:background-color="transparent"/>
    </style:style>
    <style:style style:name="P23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font-name="Calibri" fo:font-size="12pt" fo:font-style="normal" style:text-underline-style="solid" style:text-underline-width="auto" style:text-underline-color="font-color" fo:font-weight="bold" fo:background-color="transparent"/>
    </style:style>
    <style:style style:name="P24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bold" style:text-blinking="false" fo:background-color="transparent"/>
    </style:style>
    <style:style style:name="P25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26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27" style:family="paragraph" style:parent-style-name="Table_20_Contents">
      <style:paragraph-properties fo:margin-top="0cm" fo:margin-bottom="0.353cm" style:contextual-spacing="false" fo:line-height="120%" style:writing-mode="lr-tb"/>
    </style:style>
    <style:style style:name="P28" style:family="paragraph" style:parent-style-name="Text_20_body">
      <style:paragraph-properties fo:margin-top="0cm" fo:margin-bottom="0.353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Calibri" fo:font-size="20pt" fo:font-style="normal" style:text-underline-style="none" fo:font-weight="bold" style:text-blinking="false" fo:background-color="transparent"/>
    </style:style>
    <style:style style:name="P29" style:family="paragraph" style:parent-style-name="Text_20_body">
      <style:paragraph-properties fo:margin-top="0cm" fo:margin-bottom="0.353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Calibri" fo:font-size="14pt" fo:font-style="normal" style:text-underline-style="none" fo:font-weight="bold" style:text-blinking="false" fo:background-color="transparent"/>
    </style:style>
    <style:style style:name="P30" style:family="paragraph" style:parent-style-name="Text_20_body">
      <style:paragraph-properties fo:margin-top="0cm" fo:margin-bottom="0.353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Calibri" fo:font-size="19pt" fo:font-style="normal" style:text-underline-style="none" fo:font-weight="bold" style:text-blinking="false" fo:background-color="transparent"/>
    </style:style>
    <style:style style:name="P31" style:family="paragraph" style:parent-style-name="Text_20_body">
      <style:paragraph-properties fo:margin-top="0cm" fo:margin-bottom="0.353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bold" style:text-blinking="false" fo:background-color="transparent"/>
    </style:style>
    <style:style style:name="P32" style:family="paragraph" style:parent-style-name="Text_20_body">
      <style:paragraph-properties fo:margin-top="0cm" fo:margin-bottom="0.353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bold" style:text-blinking="false" fo:background-color="transparent"/>
    </style:style>
    <style:style style:name="P33" style:family="paragraph" style:parent-style-name="Text_20_body">
      <style:paragraph-properties fo:margin-top="0cm" fo:margin-bottom="0.353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34" style:family="paragraph" style:parent-style-name="Text_20_body">
      <style:paragraph-properties fo:margin-top="0cm" fo:margin-bottom="0.353cm" style:contextual-spacing="false" fo:line-height="138%" style:writing-mode="lr-tb"/>
      <style:text-properties fo:font-variant="normal" fo:text-transform="none" fo:color="#38761d" loext:opacity="100%" style:font-name="Calibri" fo:font-size="28pt" fo:font-style="normal" style:text-underline-style="solid" style:text-underline-width="auto" style:text-underline-color="font-color" fo:font-weight="bold" fo:background-color="transparent"/>
    </style:style>
    <style:style style:name="P35" style:family="paragraph" style:parent-style-name="Text_20_body">
      <style:paragraph-properties fo:margin-top="0cm" fo:margin-bottom="0.353cm" style:contextual-spacing="false" fo:line-height="120%" style:writing-mode="lr-tb"/>
      <style:text-properties fo:font-weight="normal"/>
    </style:style>
    <style:style style:name="P36" style:family="paragraph" style:parent-style-name="Text_20_body">
      <style:text-properties fo:font-weight="normal"/>
    </style:style>
    <style:style style:name="P37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bold" style:text-blinking="false" fo:background-color="transparent"/>
    </style:style>
    <style:style style:name="P38" style:family="paragraph" style:parent-style-name="Text_20_body">
      <style:text-properties fo:font-weight="normal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Calibri" fo:font-size="14pt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bold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font-name="Calibri" fo:font-size="12pt" fo:font-style="normal" style:text-underline-style="solid" style:text-underline-width="auto" style:text-underline-color="font-color" fo:font-weight="bold" fo:background-color="transparent" loext:char-shading-value="0"/>
    </style:style>
    <style:style style:name="T5" style:family="text">
      <style:text-properties fo:font-variant="normal" fo:text-transform="none" fo:color="#ffff00" loext:opacity="100%" style:text-line-through-style="none" style:text-line-through-type="none" style:font-name="Calibri" fo:font-size="14pt" fo:font-style="normal" style:text-underline-style="none" fo:font-weight="bold" style:text-blinking="false" fo:background-color="transparent" loext:char-shading-value="0"/>
    </style:style>
    <style:style style:name="T6" style:family="text">
      <style:text-properties fo:font-variant="normal" fo:text-transform="none" fo:color="#ffff00" loext:opacity="100%" style:text-line-through-style="none" style:text-line-through-type="none" style:font-name="Calibri" fo:font-size="12pt" fo:font-style="normal" style:text-underline-style="none" fo:font-weight="bold" style:text-blinking="false" fo:background-color="transparent" loext:char-shading-value="0"/>
    </style:style>
    <style:style style:name="T7" style:family="text">
      <style:text-properties fo:font-variant="normal" fo:text-transform="none" fo:color="#d000bf" loext:opacity="100%" style:text-line-through-style="none" style:text-line-through-type="none" style:font-name="Calibri" fo:font-size="14pt" fo:font-style="normal" style:text-underline-style="none" fo:font-weight="bold" style:text-blinking="false" fo:background-color="transparent" loext:char-shading-value="0"/>
    </style:style>
    <style:style style:name="T8" style:family="text">
      <style:text-properties fo:font-variant="normal" fo:text-transform="none" fo:color="#d62e4e" loext:opacity="100%" style:text-line-through-style="none" style:text-line-through-type="none" style:text-underline-style="none" style:text-blinking="false" fo:background-color="transparent" loext:char-shading-value="0"/>
    </style:style>
    <style:style style:name="T9" style:family="text">
      <style:text-properties fo:font-variant="normal" fo:text-transform="none" fo:color="#2a6099" loext:opacity="100%" style:text-line-through-style="none" style:text-line-through-type="none" style:font-name="Calibri" fo:font-size="14pt" fo:font-style="normal" style:text-underline-style="none" fo:font-weight="bold" style:text-blinking="false" fo:background-color="transparent" loext:char-shading-value="0"/>
    </style:style>
    <style:style style:name="T10" style:family="text">
      <style:text-properties fo:font-variant="normal" fo:text-transform="none" fo:color="#38761d" loext:opacity="100%" style:text-line-through-style="none" style:text-line-through-type="none" style:font-name="Calibri" fo:font-size="14pt" fo:font-style="normal" style:text-underline-style="none" fo:font-weight="bold" style:text-blinking="false" fo:background-color="transparent" loext:char-shading-value="0"/>
    </style:style>
    <style:style style:name="T11" style:family="text">
      <style:text-properties fo:font-variant="normal" fo:text-transform="none" fo:color="#38761d" loext:opacity="100%" style:text-line-through-style="none" style:text-line-through-type="none" style:font-name="Calibri" fo:font-size="12pt" fo:font-style="normal" style:text-underline-style="none" fo:font-weight="bold" style:text-blinking="false" fo:background-color="transparent" loext:char-shading-value="0"/>
    </style:style>
    <style:style style:name="T12" style:family="text">
      <style:text-properties fo:font-variant="normal" fo:text-transform="none" fo:color="#f10d0c" loext:opacity="100%" style:text-line-through-style="none" style:text-line-through-type="none" style:font-name="Calibri" fo:font-size="14pt" fo:font-style="normal" style:text-underline-style="none" fo:font-weight="bold" style:text-blinking="false" fo:background-color="transparent" loext:char-shading-value="0"/>
    </style:style>
    <style:style style:name="T13" style:family="text">
      <style:text-properties fo:font-variant="normal" fo:text-transform="none" fo:color="#ff0000" loext:opacity="100%" style:text-line-through-style="none" style:text-line-through-type="none" style:font-name="Calibri" fo:font-size="12pt" fo:font-style="normal" style:text-underline-style="none" fo:font-weight="bold" style:text-blinking="false" fo:background-color="transparent" loext:char-shading-value="0"/>
    </style:style>
    <style:style style:name="T14" style:family="text">
      <style:text-properties fo:font-variant="normal" fo:text-transform="none" fo:color="#ff0000" loext:opacity="100%" style:text-line-through-style="none" style:text-line-through-type="none" style:text-underline-style="none" style:text-blinking="false" fo:background-color="transparent" loext:char-shading-value="0"/>
    </style:style>
    <style:style style:name="T15" style:family="text">
      <style:text-properties fo:font-variant="normal" fo:text-transform="none" fo:color="#158466" loext:opacity="100%" style:text-line-through-style="none" style:text-line-through-type="none" style:font-name="Calibri" fo:font-size="12pt" fo:font-style="normal" style:text-underline-style="none" fo:font-weight="bold" style:text-blinking="false" fo:background-color="transparent" loext:char-shading-value="0"/>
    </style:style>
    <style:style style:name="T16" style:family="text">
      <style:text-properties fo:font-variant="normal" fo:text-transform="none" fo:color="#ff00ff" loext:opacity="100%" style:text-line-through-style="none" style:text-line-through-type="none" style:font-name="Calibri" fo:font-size="12pt" fo:font-style="normal" style:text-underline-style="none" fo:font-weight="bold" style:text-blinking="false" fo:background-color="transparent" loext:char-shading-value="0"/>
    </style:style>
    <style:style style:name="T17" style:family="text">
      <style:text-properties fo:font-variant="normal" fo:text-transform="none" fo:color="#0000ff" loext:opacity="100%" style:text-line-through-style="none" style:text-line-through-type="none" style:font-name="Calibri" fo:font-size="12pt" fo:font-style="normal" style:text-underline-style="none" fo:font-weight="bold" style:text-blinking="false" fo:background-color="transparent" loext:char-shading-value="0"/>
    </style:style>
    <style:style style:name="T18" style:family="text">
      <style:text-properties fo:font-variant="normal" fo:text-transform="none" fo:color="#f1c232" loext:opacity="100%" style:text-line-through-style="none" style:text-line-through-type="none" style:font-name="Calibri" fo:font-size="12pt" fo:font-style="normal" style:text-underline-style="none" fo:font-weight="bold" style:text-blinking="false" fo:background-color="transparent" loext:char-shading-value="0"/>
    </style:style>
    <style:style style:name="T19" style:family="text">
      <style:text-properties style:font-name="Calibri" fo:font-size="14pt" fo:font-style="normal" fo:font-weight="bold"/>
    </style:style>
    <style:style style:name="T20" style:family="text">
      <style:text-properties style:font-name="Calibri" fo:font-size="12pt" fo:font-style="normal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bookmark text:name="docs-internal-guid-033983f2-7fff-c5ee-0800-f9b5ba357c20"/>Celoroční plán ŠD  školní rok 2023 - 2024 </text:p>
      <text:p text:style-name="P34">Do družiny za zábavou, kamarády, výchovou a vzděláním</text:p>
      <text:p text:style-name="P35"><text:span text:style-name="T1">Barevné odlišení -</text:span><text:span text:style-name="T5">komunikace,</text:span><text:span text:style-name="T7">setkávání,</text:span><text:span text:style-name="T8"> </text:span><text:span text:style-name="T9">tvoření, </text:span><text:span text:style-name="T10">sport, </text:span><text:span text:style-name="T12">soutěžení</text:span></text:p>
      <text:p text:style-name="P29">Zkratky plněných gramotností: ČG – čtenářská, ICT – počítačová, SG – sociální, SPG – sportovní, EG – enviromentální,</text:p>
      <text:p text:style-name="P33"> <text:span text:style-name="T19">FG – finanční, PVG – polytechnická a výtvarná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row table:style-name="TableLine2270758652656">
          <table:table-cell table:style-name="Tabulka1.A1" office:value-type="string">
            <text:p text:style-name="P2">MĚSÍC</text:p>
          </table:table-cell>
          <table:table-cell table:style-name="Tabulka1.A1" office:value-type="string">
            <text:p text:style-name="P2">AKCE</text:p>
          </table:table-cell>
          <table:table-cell table:style-name="Tabulka1.A1" office:value-type="string">
            <text:p text:style-name="P2">K. KOMPETENCE</text:p>
          </table:table-cell>
          <table:table-cell table:style-name="Tabulka1.A1" office:value-type="string">
            <text:p text:style-name="P2">ODPOVÍDÁ</text:p>
          </table:table-cell>
          <table:table-cell table:style-name="Tabulka1.A1" office:value-type="string">
            <text:p text:style-name="P2">DEN,POČET</text:p>
          </table:table-cell>
          <table:table-cell table:style-name="Tabulka1.A1" office:value-type="string">
            <text:p text:style-name="P3">Gramotnost</text:p>
          </table:table-cell>
        </table:table-row>
        <table:table-row table:style-name="TableLine2270758643952">
          <table:table-cell table:style-name="Tabulka1.A1" office:value-type="string">
            <text:p text:style-name="P2">ZÁŘÍ</text:p>
          </table:table-cell>
          <table:table-cell table:style-name="Tabulka1.A1" office:value-type="string">
            <text:p text:style-name="P3">Zápis dětí do družiny, zavedení povinné dokumentace, GDPR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4">Vychovatelky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  <table:table-row table:style-name="TableLine2270758649664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4">Kontrola počtu dětí v programu Bakalář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4">Vychovatelky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  <table:table-row table:style-name="TableLine2270758644224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4">Poučení o bezpečnosti, změny ve ŠŘ  </text:p>
          </table:table-cell>
          <table:table-cell table:style-name="Tabulka1.A1" office:value-type="string">
            <text:p text:style-name="P4">KO: zná svá práva a povinnosti, dodržuje řád ŠD, uvědomuje si hodnotu věcí, uvědomuje si svou odpovědnost</text:p>
          </table:table-cell>
          <table:table-cell table:style-name="Tabulka1.A1" office:value-type="string">
            <text:p text:style-name="P4">Vychovatelky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4">SG</text:p>
          </table:table-cell>
        </table:table-row>
        <table:table-row table:style-name="TableLine2270758650752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4">Seznámení se zdravotní způsobilostí, integrovanými žáky, zápis do TK  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4">Vychovatelky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  <table:table-row table:style-name="TableLine2270758651024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4">Porada vychovatelek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4">Vychovatelky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  <table:table-row table:style-name="TableLine2270758639872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17"><text:span text:style-name="T13">Letecký </text:span><text:span text:style-name="T15">den</text:span></text:p>
          </table:table-cell>
          <table:table-cell table:style-name="Tabulka1.A1" office:value-type="string">
            <text:p text:style-name="P4">KP: váží si práce ostatních, dokáže prezentovat svou práci</text:p>
          </table:table-cell>
          <table:table-cell table:style-name="Tabulka1.A1" office:value-type="string">
            <text:p text:style-name="P4">Šamajová 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4">SPG, SG</text:p>
          </table:table-cell>
        </table:table-row>
        <table:table-row table:style-name="TableLine2270758639328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7">Zahájení činnosti kroužků</text:p>
          </table:table-cell>
          <table:table-cell table:style-name="Tabulka1.A1" office:value-type="string">
            <text:p text:style-name="P4">KO: zná svá práva a povinnosti, dodržuje řád ŠD, uvědomuje si hodnotu věcí, uvědomuje si svou odpovědnost</text:p>
          </table:table-cell>
          <table:table-cell table:style-name="Tabulka1.A1" office:value-type="string">
            <text:p text:style-name="P4">Vychovatelky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4">SG</text:p>
          </table:table-cell>
        </table:table-row>
        <table:table-row table:style-name="TableLine2270758640416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8">Celé Česko čte dětem</text:p>
            <text:p text:style-name="Table_20_Contents"><text:line-break/><text:line-break/></text:p>
          </table:table-cell>
          <table:table-cell table:style-name="Tabulka1.A1" office:value-type="string">
            <text:p text:style-name="P4">KK: dokáže vést dialog, umí se kultivovaně vyjádřit, obhájí svůj názor, naslouchá druhým,  KkU: získané vědomosti uplatňuje v praxi     </text:p>
            <text:p text:style-name="Table_20_Contents"/>
          </table:table-cell>
          <table:table-cell table:style-name="Tabulka1.A1" office:value-type="string">
            <text:p text:style-name="P4">Kalábová</text:p>
            <text:p text:style-name="P4">Šamajová</text:p>
            <text:p text:style-name="P4">Maliňáková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4">ČG</text:p>
            <text:p text:style-name="Table_20_Contents"><text:line-break/><text:line-break/></text:p>
          </table:table-cell>
        </table:table-row>
        <table:table-row table:style-name="TableLine2270758641232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10">Podzimní běh uličkami</text:p>
          </table:table-cell>
          <table:table-cell table:style-name="Tabulka1.A1" office:value-type="string">
            <text:p text:style-name="P4">KTVČ: vybírá si aktivity, má smysl pro týmovou spoluúčast</text:p>
            <text:p text:style-name="Table_20_Contents"/>
          </table:table-cell>
          <table:table-cell table:style-name="Tabulka1.A1" office:value-type="string">
            <text:p text:style-name="P4">Foksová</text:p>
            <text:p text:style-name="P4">Gajdošíková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4">SPG</text:p>
          </table:table-cell>
        </table:table-row>
        <text:soft-page-break/>
        <table:table-row table:style-name="TableLine2270758651296">
          <table:table-cell table:style-name="Tabulka1.A1" office:value-type="string">
            <text:p text:style-name="P2">ŘÍJEN</text:p>
          </table:table-cell>
          <table:table-cell table:style-name="Tabulka1.A1" office:value-type="string">
            <text:p text:style-name="P4">Porada vychovatelek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4">Vychovatelky  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  <table:table-row table:style-name="TableLine2270758654560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8">Celé Česko čte dětem</text:p>
          </table:table-cell>
          <table:table-cell table:style-name="Tabulka1.A1" office:value-type="string">
            <text:p text:style-name="P4">KK: dokáže vést dialog, umí se kultivovaně vyjádřit, obhájí svůj názor, naslouchá druhým,  KkU: získané vědomosti uplatňuje v praxi     </text:p>
          </table:table-cell>
          <table:table-cell table:style-name="Tabulka1.A1" office:value-type="string">
            <text:p text:style-name="P4">Kalábová</text:p>
            <text:p text:style-name="P4">Šamajová</text:p>
            <text:p text:style-name="P4">Maliňáková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4">ČG</text:p>
          </table:table-cell>
        </table:table-row>
        <table:table-row table:style-name="TableLine2270758641504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4">Kontrola platby za ŠD a kroužky 1. pololetí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6"> </text:p>
            <text:p text:style-name="P4">Šamajová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  <table:table-row table:style-name="TableLine2270758641776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11">Podzimní výstava</text:p>
          </table:table-cell>
          <table:table-cell table:style-name="Tabulka1.A1" office:value-type="string">
            <text:p text:style-name="P4">KP: dokáže pracovat podle návodů a instrukcí</text:p>
            <text:p text:style-name="P4">KTVČ: orientuje se v možnostech smysluplného trávení volného času</text:p>
          </table:table-cell>
          <table:table-cell table:style-name="Tabulka1.A1" office:value-type="string">
            <text:p text:style-name="P4">Maliňáková</text:p>
            <text:p text:style-name="P4">Gajdošíková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4">PVG,EG</text:p>
          </table:table-cell>
        </table:table-row>
        <table:table-row table:style-name="TableLine2270758651568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27"><text:span text:style-name="T16">Tvoření s rodiči </text:span><text:span text:style-name="T3">– </text:span><text:span text:style-name="T17">dýně</text:span></text:p>
            <text:p text:style-name="Table_20_Contents"/>
          </table:table-cell>
          <table:table-cell table:style-name="Tabulka1.A1" office:value-type="string">
            <text:p text:style-name="P3">KP: respektuje bezpečnostní opatření</text:p>
            <text:p text:style-name="P3">KSP: bez problémů komunikuje s dospělými i vrstevníky</text:p>
          </table:table-cell>
          <table:table-cell table:style-name="Tabulka1.A1" office:value-type="string">
            <text:p text:style-name="P3">Kalábová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4">PVG</text:p>
          </table:table-cell>
        </table:table-row>
        <table:table-row table:style-name="TableLine2270758652384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4">Statistické hlášení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4">Foksová</text:p>
            <text:p text:style-name="P4">Maliňáková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  <table:table-row table:style-name="TableLine2270758653472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10">Podzimní vycházky s úkoly </text:p>
          </table:table-cell>
          <table:table-cell table:style-name="Tabulka1.A1" office:value-type="string">
            <text:p text:style-name="P4">KŘP: dokáže samostatně vyřešit problém</text:p>
          </table:table-cell>
          <table:table-cell table:style-name="Tabulka1.A1" office:value-type="string">
            <text:p text:style-name="P4">Gajdošíková</text:p>
            <text:p text:style-name="P4">Barešová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4">SG, EG</text:p>
          </table:table-cell>
        </table:table-row>
        <table:table-row table:style-name="TableLine2270758642592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7">Miss jablko</text:p>
          </table:table-cell>
          <table:table-cell table:style-name="Tabulka1.A1" office:value-type="string">
            <text:p text:style-name="P4">KSP: respektuje druhé</text:p>
          </table:table-cell>
          <table:table-cell table:style-name="Tabulka1.A1" office:value-type="string">
            <text:p text:style-name="P4">Šamajová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4">SG, EG</text:p>
          </table:table-cell>
        </table:table-row>
        <table:table-row table:style-name="TableLine2270758639056">
          <table:table-cell table:style-name="Tabulka1.A1" office:value-type="string">
            <text:p text:style-name="P5">LISTOPAD</text:p>
            <text:p text:style-name="Table_20_Contents"/>
          </table:table-cell>
          <table:table-cell table:style-name="Tabulka1.A1" office:value-type="string">
            <text:p text:style-name="P7">Bleší trh</text:p>
            <text:p text:style-name="Table_20_Contents"/>
          </table:table-cell>
          <table:table-cell table:style-name="Tabulka1.A1" office:value-type="string">
            <text:p text:style-name="P4">KO: uvědomuje si hodnotu věcí           </text:p>
            <text:p text:style-name="Table_20_Contents"/>
          </table:table-cell>
          <table:table-cell table:style-name="Tabulka1.A1" office:value-type="string">
            <text:p text:style-name="P4">Šamajová</text:p>
            <text:p text:style-name="P4">Kalábová</text:p>
            <text:p text:style-name="P6"> 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4">SG, FG</text:p>
          </table:table-cell>
        </table:table-row>
        <table:table-row table:style-name="TableLine2270758642048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12">Památka zesnulých- Dušičky</text:p>
          </table:table-cell>
          <table:table-cell table:style-name="Tabulka1.A1" office:value-type="string">
            <text:p text:style-name="P4">KK: umí su souvisle a kultivovaně vyjádřit</text:p>
          </table:table-cell>
          <table:table-cell table:style-name="Tabulka1.A1" office:value-type="string">
            <text:p text:style-name="P4">Vychovatelky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4">SG</text:p>
          </table:table-cell>
        </table:table-row>
        <table:table-row table:style-name="TableLine2270758644768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11">Vánoční jarmark  </text:p>
            <text:p text:style-name="Table_20_Contents"><text:soft-page-break/></text:p>
          </table:table-cell>
          <table:table-cell table:style-name="Tabulka1.A1" office:value-type="string">
            <text:p text:style-name="P4">KP  dokáže pracovat podle návodu a <text:soft-page-break/>instrukcí, prezentuje svou práci, váží si práce ostatních     </text:p>
            <text:p text:style-name="P4">KSaP : spolupracuje v kolektivu, chápe odlišnosti, respektuje druhé, komunikuje</text:p>
          </table:table-cell>
          <table:table-cell table:style-name="Tabulka1.A1" office:value-type="string">
            <text:p text:style-name="P4">Vychovatelky</text:p>
            <text:p text:style-name="P6"><text:soft-page-break/> 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4">SG, PG</text:p>
          </table:table-cell>
        </table:table-row>
        <table:table-row table:style-name="TableLine2270758645040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11">Předvánoční setkání s rodiči ve spolupráci s MŠ, společné tvoření s dětmi</text:p>
          </table:table-cell>
          <table:table-cell table:style-name="Tabulka1.A1" office:value-type="string">
            <text:p text:style-name="P4">KSaP: spolupracuje v kolektivu, chápe odlišnosti,  KkŘP: dokončí činnost, KP: pracuje podle návodu, prezentuje svou práci    SG</text:p>
            <text:p text:style-name="P6">  </text:p>
          </table:table-cell>
          <table:table-cell table:style-name="Tabulka1.A1" office:value-type="string">
            <text:p text:style-name="P4">Foksová</text:p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4">SG, PG</text:p>
          </table:table-cell>
        </table:table-row>
        <table:table-row table:style-name="TableLine2270758637424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1"/>
            <text:p text:style-name="P8">Celé Česko čte dětem</text:p>
          </table:table-cell>
          <table:table-cell table:style-name="Tabulka1.A1" office:value-type="string">
            <text:p text:style-name="P4">KK : dokáže vést dialog, umí se kultivovaně vyjádřit, obhájí svůj názor, naslouchá druhým,  KkU : získané vědomosti uplatňuje v praxi     </text:p>
          </table:table-cell>
          <table:table-cell table:style-name="Tabulka1.A1" office:value-type="string">
            <text:p text:style-name="P4">Kalábová</text:p>
            <text:p text:style-name="P4">Šamajová</text:p>
            <text:p text:style-name="P4">Maliňáková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4">ČG</text:p>
          </table:table-cell>
        </table:table-row>
        <table:table-row table:style-name="TableLine2270758637696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4">Inventarizace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4">Vychovatelky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  <table:table-row table:style-name="TableLine2270758638240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4">Zápis do kroniky</text:p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4">Foksová, Gajdošíková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4">SG</text:p>
          </table:table-cell>
        </table:table-row>
        <table:table-row table:style-name="TableLine2270758637968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4">Porada vychovatelek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4">Vychovatelky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  <table:table-row table:style-name="TableLine2270758638512">
          <table:table-cell table:style-name="Tabulka1.A1" office:value-type="string">
            <text:p text:style-name="P2">PROSINEC</text:p>
            <text:p text:style-name="Table_20_Contents"/>
          </table:table-cell>
          <table:table-cell table:style-name="Tabulka1.A1" office:value-type="string">
            <text:p text:style-name="P17"><text:span text:style-name="T17">Jarmark, svícení, tvořivé dílny, </text:span><text:span text:style-name="T2">prezentace</text:span></text:p>
          </table:table-cell>
          <table:table-cell table:style-name="Tabulka1.A1" office:value-type="string">
            <text:p text:style-name="P4">KP: pracuje podle návodu, dodržuje pořádek <text:line-break/>na pracovišti, KŘP: dokončí započatou práci, KO: vnímá tradici   </text:p>
          </table:table-cell>
          <table:table-cell table:style-name="Tabulka1.A1" office:value-type="string">
            <text:p text:style-name="P4">Vychovatelky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4">SG</text:p>
          </table:table-cell>
        </table:table-row>
        <table:table-row table:style-name="TableLine2270758638784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7">Mikulášská nadílka,  </text:p>
          </table:table-cell>
          <table:table-cell table:style-name="Tabulka1.A1" office:value-type="string">
            <text:p text:style-name="P4">KO: chápe a vnímá tradici    </text:p>
            <text:p text:style-name="Table_20_Contents"/>
          </table:table-cell>
          <table:table-cell table:style-name="Tabulka1.A1" office:value-type="string">
            <text:p text:style-name="P4">Vychovatelky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4">SG</text:p>
          </table:table-cell>
        </table:table-row>
        <table:table-row table:style-name="TableLine2270758667888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11">Charitativní Vánoce</text:p>
          </table:table-cell>
          <table:table-cell table:style-name="Tabulka1.A1" office:value-type="string">
            <text:p text:style-name="P4">KO : respektuje odlišnosti občanské, kulturní a náboženské   </text:p>
          </table:table-cell>
          <table:table-cell table:style-name="Tabulka1.A1" office:value-type="string">
            <text:p text:style-name="P4">Foksová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4">SG</text:p>
          </table:table-cell>
        </table:table-row>
        <table:table-row table:style-name="TableLine2270758656464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11">Svatá Lucie </text:p>
          </table:table-cell>
          <table:table-cell table:style-name="Tabulka1.A1" office:value-type="string">
            <text:p text:style-name="P4">KO: vnímá tradice</text:p>
          </table:table-cell>
          <table:table-cell table:style-name="Tabulka1.A1" office:value-type="string">
            <text:p text:style-name="P4">Foksová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4">SG<text:soft-page-break/></text:p>
          </table:table-cell>
        </table:table-row>
        <table:table-row table:style-name="TableLine2270758656736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8">Celé Česko čte dětem</text:p>
          </table:table-cell>
          <table:table-cell table:style-name="Tabulka1.A1" office:value-type="string">
            <text:p text:style-name="P4">KK: dokáže vést dialog, umí se kultivovaně vyjádřit, obhájí svůj názor, naslouchá druhým,  KkU: získané vědomosti uplatňuje v praxi     </text:p>
          </table:table-cell>
          <table:table-cell table:style-name="Tabulka1.A1" office:value-type="string">
            <text:p text:style-name="P4">Kalábová</text:p>
            <text:p text:style-name="P4">Šamajová</text:p>
            <text:p text:style-name="P4">Maliňáková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4">ČG</text:p>
          </table:table-cell>
        </table:table-row>
        <table:table-row table:style-name="TableLine2270758666528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10">Vánoční vycházka s rodiči</text:p>
          </table:table-cell>
          <table:table-cell table:style-name="Tabulka1.A1" office:value-type="string">
            <text:p text:style-name="P4">KO: vnímá tradice jako historický odkaz</text:p>
          </table:table-cell>
          <table:table-cell table:style-name="Tabulka1.A1" office:value-type="string">
            <text:p text:style-name="P4">Vychovatelky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4">SPG, SG</text:p>
          </table:table-cell>
        </table:table-row>
        <table:table-row table:style-name="TableLine2270758663264">
          <table:table-cell table:style-name="Tabulka1.A1" office:value-type="string">
            <text:p text:style-name="P6"> </text:p>
          </table:table-cell>
          <table:table-cell table:style-name="Tabulka1.A1" office:value-type="string">
            <text:p text:style-name="P8">Vánoce ve ŠD v odděleních</text:p>
            <text:p text:style-name="P1"/>
            <text:p text:style-name="P6"> </text:p>
          </table:table-cell>
          <table:table-cell table:style-name="Tabulka1.A1" office:value-type="string">
            <text:p text:style-name="P4">KO: chápe a vnímá tradici, historii</text:p>
          </table:table-cell>
          <table:table-cell table:style-name="Tabulka1.A1" office:value-type="string">
            <text:p text:style-name="P4">Vychovatelky</text:p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4">SG</text:p>
          </table:table-cell>
        </table:table-row>
        <table:table-row table:style-name="TableLine2270758661088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4">Porada vychovatelek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4">Vychovatelky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  <table:table-row table:style-name="TableLine2270758663536">
          <table:table-cell table:style-name="Tabulka1.A1" office:value-type="string">
            <text:p text:style-name="P2">LEDEN</text:p>
          </table:table-cell>
          <table:table-cell table:style-name="Tabulka1.A1" office:value-type="string">
            <text:p text:style-name="P10">Zimní OH</text:p>
          </table:table-cell>
          <table:table-cell table:style-name="Tabulka1.A1" office:value-type="string">
            <text:p text:style-name="P4">KO: respektuje odlišnosti</text:p>
          </table:table-cell>
          <table:table-cell table:style-name="Tabulka1.A1" office:value-type="string">
            <text:p text:style-name="P4">Maliňáková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4">SPG</text:p>
          </table:table-cell>
        </table:table-row>
        <table:table-row table:style-name="TableLine2270758668976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4">Klasifikační porada 1. pololetí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4">Vychovatelky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  <table:table-row table:style-name="TableLine2270758667616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7">Seznámení s řemesly, poznáváme profese, host</text:p>
          </table:table-cell>
          <table:table-cell table:style-name="Tabulka1.A1" office:value-type="string">
            <text:p text:style-name="P4">KP: váží si práce ostatních</text:p>
            <text:p text:style-name="P4">KK: dokáže vést dialog</text:p>
          </table:table-cell>
          <table:table-cell table:style-name="Tabulka1.A1" office:value-type="string">
            <text:p text:style-name="P4">Vychovatelky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4">SG,PVG</text:p>
          </table:table-cell>
        </table:table-row>
        <table:table-row table:style-name="TableLine2270758657008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10">Opičí dráha</text:p>
          </table:table-cell>
          <table:table-cell table:style-name="Tabulka1.A1" office:value-type="string">
            <text:p text:style-name="P4">KTVČ:  vnímá pohyb jako přirozený</text:p>
          </table:table-cell>
          <table:table-cell table:style-name="Tabulka1.A1" office:value-type="string">
            <text:p text:style-name="P4">Gajdošíková, Barešová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4">SPG</text:p>
          </table:table-cell>
        </table:table-row>
        <table:table-row table:style-name="TableLine2270758667072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8">Celé Česko čte dětem</text:p>
            <text:p text:style-name="P1"/>
            <text:p text:style-name="P9"> </text:p>
            <text:p text:style-name="Table_20_Contents"/>
          </table:table-cell>
          <table:table-cell table:style-name="Tabulka1.A1" office:value-type="string">
            <text:p text:style-name="P4">KK: dokáže vést dialog, umí se kultivovaně vyjádřit, obhájí svůj názor, naslouchá druhým,  KkU: získané vědomosti uplatňuje v praxi     </text:p>
            <text:p text:style-name="Table_20_Contents"/>
          </table:table-cell>
          <table:table-cell table:style-name="Tabulka1.A1" office:value-type="string">
            <text:p text:style-name="P4">Kalábová</text:p>
            <text:p text:style-name="P4">Šamajová</text:p>
            <text:p text:style-name="P4">Maliňáková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4">ČG</text:p>
          </table:table-cell>
        </table:table-row>
        <table:table-row table:style-name="TableLine2270758660816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17"><text:span text:style-name="T6">Přehlídka</text:span><text:span text:style-name="T3"> </text:span><text:span text:style-name="T16">hraček</text:span></text:p>
            <text:p text:style-name="Table_20_Contents"/>
          </table:table-cell>
          <table:table-cell table:style-name="Tabulka1.A1" office:value-type="string">
            <text:p text:style-name="P4">KK: umí se souvisle a kultivovaně vyjádřit</text:p>
          </table:table-cell>
          <table:table-cell table:style-name="Tabulka1.A1" office:value-type="string">
            <text:p text:style-name="P4">Kalábová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4">SG</text:p>
          </table:table-cell>
        </table:table-row>
        <table:table-row table:style-name="TableLine2270758668160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4">Porada vychovatelek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4">Vychovatelky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  <text:soft-page-break/>
        <table:table-row table:style-name="TableLine2270758658368">
          <table:table-cell table:style-name="Tabulka1.A1" office:value-type="string">
            <text:p text:style-name="P2">ÚNOR</text:p>
          </table:table-cell>
          <table:table-cell table:style-name="Tabulka1.A1" office:value-type="string">
            <text:p text:style-name="P4">Platba za kroužky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4">Šamajová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  <table:table-row table:style-name="TableLine2270758662720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17"><text:span text:style-name="T13">Turnaj </text:span><text:span text:style-name="T15">v šipkách</text:span></text:p>
          </table:table-cell>
          <table:table-cell table:style-name="Tabulka1.A1" office:value-type="string">
            <text:p text:style-name="P4">KO - respektuje pravidla hry</text:p>
          </table:table-cell>
          <table:table-cell table:style-name="Tabulka1.A1" office:value-type="string">
            <text:p text:style-name="P4">Foksová</text:p>
            <text:p text:style-name="P4">Barešová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4">SPG, SG</text:p>
          </table:table-cell>
        </table:table-row>
        <table:table-row table:style-name="TableLine2270758661632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4">Zápis do kroniky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4">Šamajová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  <table:table-row table:style-name="TableLine2270758662176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13">Kino s pohádkou</text:p>
          </table:table-cell>
          <table:table-cell table:style-name="Tabulka1.A1" office:value-type="string">
            <text:p text:style-name="P4">KTVČ: vybere si téma, které ho zajímá</text:p>
          </table:table-cell>
          <table:table-cell table:style-name="Tabulka1.A1" office:value-type="string">
            <text:p text:style-name="P4">Vychovatelky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  <table:table-row table:style-name="TableLine2270758665712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17"><text:span text:style-name="T16">Masopust</text:span><text:span text:style-name="T3"> </text:span><text:span text:style-name="T11">s tancem</text:span></text:p>
            <text:p text:style-name="Table_20_Contents"/>
          </table:table-cell>
          <table:table-cell table:style-name="Tabulka1.A1" office:value-type="string">
            <text:p text:style-name="P4">KSaP: poznává tradice</text:p>
          </table:table-cell>
          <table:table-cell table:style-name="Tabulka1.A1" office:value-type="string">
            <text:p text:style-name="P4">Mohelníková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4">SG, SPG</text:p>
          </table:table-cell>
        </table:table-row>
        <table:table-row table:style-name="TableLine2270758655104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8">Celé Česko čte dětem</text:p>
            <text:p text:style-name="Table_20_Contents"><text:line-break/><text:line-break/></text:p>
          </table:table-cell>
          <table:table-cell table:style-name="Tabulka1.A1" office:value-type="string">
            <text:p text:style-name="P4">KK: dokáže vést dialog, umí se kultivovaně vyjádřit, obhájí svůj názor, naslouchá druhým,  KkU: získané vědomosti uplatňuje v praxi     </text:p>
          </table:table-cell>
          <table:table-cell table:style-name="Tabulka1.A1" office:value-type="string">
            <text:p text:style-name="P4">Kalábová</text:p>
            <text:p text:style-name="P4">Šamajová</text:p>
            <text:p text:style-name="P4">Maliňáková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4">ČG</text:p>
          </table:table-cell>
        </table:table-row>
        <table:table-row table:style-name="TableLine2270758670608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4">Porada vychovatelek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4">Vychovatelky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  <table:table-row table:style-name="TableLine2270758655920">
          <table:table-cell table:style-name="Tabulka1.A1" office:value-type="string">
            <text:p text:style-name="P2">BŘEZEN</text:p>
          </table:table-cell>
          <table:table-cell table:style-name="Tabulka1.A1" office:value-type="string">
            <text:p text:style-name="P11">Velikonoční vyrábění s rodiči a dětmi</text:p>
          </table:table-cell>
          <table:table-cell table:style-name="Tabulka1.A1" office:value-type="string">
            <text:p text:style-name="P4">KP: dokáže pracovat podle návodu a instrukcí</text:p>
            <text:p text:style-name="P4">KSP: bez problémů komunikuje s dospělými i s vrstevníky</text:p>
            <text:p text:style-name="Table_20_Contents"/>
          </table:table-cell>
          <table:table-cell table:style-name="Tabulka1.A1" office:value-type="string">
            <text:p text:style-name="P4">Vychovatelky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4">SG, PVG</text:p>
          </table:table-cell>
        </table:table-row>
        <table:table-row table:style-name="TableLine2270758671968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17"><text:span text:style-name="T18">Měsíc knihy- návštěva knihovny, děti čtou dětem, hosté čtou dětem</text:span><text:span text:style-name="T2">, </text:span><text:span text:style-name="T16">výstava knih </text:span></text:p>
          </table:table-cell>
          <table:table-cell table:style-name="Tabulka1.A1" office:value-type="string">
            <text:p text:style-name="P4">KSaP: komunikuje s dětmi i dospělými, spolupracuje v kolektivu, KK: dokáže vést dialog, KkU: získané vědomosti používá v praxi   </text:p>
          </table:table-cell>
          <table:table-cell table:style-name="Tabulka1.A1" office:value-type="string">
            <text:p text:style-name="P4">Vychovatelky</text:p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4">ČG, SG</text:p>
          </table:table-cell>
        </table:table-row>
        <table:table-row table:style-name="TableLine2270758657552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14">Celé Česko čte dětem</text:p>
          </table:table-cell>
          <table:table-cell table:style-name="Tabulka1.A1" office:value-type="string">
            <text:p text:style-name="P4">KK: dokáže vést dialog, tvoří věty, zachytí příběh a jeho chronologii      </text:p>
          </table:table-cell>
          <table:table-cell table:style-name="Tabulka1.A1" office:value-type="string">
            <text:p text:style-name="P4">Kalábová</text:p>
            <text:p text:style-name="P4">Šamajová</text:p>
            <text:p text:style-name="P4">Maliňáková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4">ČG</text:p>
          </table:table-cell>
        </table:table-row>
        <table:table-row table:style-name="TableLine2270758665440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7">Setkání s hudbou</text:p>
          </table:table-cell>
          <table:table-cell table:style-name="Tabulka1.A1" office:value-type="string">
            <text:p text:style-name="P4">KK respektuje a váží si dovedností svých i <text:soft-page-break/>kamarádů</text:p>
          </table:table-cell>
          <table:table-cell table:style-name="Tabulka1.A1" office:value-type="string">
            <text:p text:style-name="P4">Foksová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4">SG</text:p>
          </table:table-cell>
        </table:table-row>
        <table:table-row table:style-name="TableLine2270758668432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15">Výtvarná soutěž – téma JARO</text:p>
          </table:table-cell>
          <table:table-cell table:style-name="Tabulka1.A1" office:value-type="string">
            <text:p text:style-name="P4">KkŘP: dokončí započatou práci   </text:p>
          </table:table-cell>
          <table:table-cell table:style-name="Tabulka1.A1" office:value-type="string">
            <text:p text:style-name="P4">Foksová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4">PVG</text:p>
          </table:table-cell>
        </table:table-row>
        <table:table-row table:style-name="TableLine2270758662992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4">Porada vychovatelek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4">Vychovatelky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  <table:table-row table:style-name="TableLine2270758663808">
          <table:table-cell table:style-name="Tabulka1.A1" office:value-type="string">
            <text:p text:style-name="P2">DUBEN</text:p>
          </table:table-cell>
          <table:table-cell table:style-name="Tabulka1.A1" office:value-type="string">
            <text:p text:style-name="P15">Přehazovaná a ringo</text:p>
          </table:table-cell>
          <table:table-cell table:style-name="Tabulka1.A1" office:value-type="string">
            <text:p text:style-name="P4">KU: zná a užívá v praxi pravidla hry</text:p>
          </table:table-cell>
          <table:table-cell table:style-name="Tabulka1.A1" office:value-type="string">
            <text:p text:style-name="P4">Barešová</text:p>
            <text:p text:style-name="P4">Procházková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4">SPG</text:p>
          </table:table-cell>
        </table:table-row>
        <table:table-row table:style-name="TableLine2270758654832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8">Celé Česko čte dětem</text:p>
          </table:table-cell>
          <table:table-cell table:style-name="Tabulka1.A1" office:value-type="string">
            <text:p text:style-name="P4">KK : dokáže vést dialog, umí se kultivovaně vyjádřit, obhájí svůj názor, naslouchá druhým,  KkU: získané vědomosti uplatňuje v praxi     </text:p>
          </table:table-cell>
          <table:table-cell table:style-name="Tabulka1.A1" office:value-type="string">
            <text:p text:style-name="P4">Kalábová</text:p>
            <text:p text:style-name="P4">Šamajová</text:p>
            <text:p text:style-name="P4">Maliňáková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  <table:table-row table:style-name="TableLine2270758664624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17"><text:span text:style-name="T13">Jízda </text:span><text:span text:style-name="T15">zručnosti  </text:span></text:p>
            <text:p text:style-name="Table_20_Contents"/>
          </table:table-cell>
          <table:table-cell table:style-name="Tabulka1.A1" office:value-type="string">
            <text:p text:style-name="P4">KŘP: dokáže samostatně vyřešit problém, nenechá se odradit nezdarem</text:p>
          </table:table-cell>
          <table:table-cell table:style-name="Tabulka1.A1" office:value-type="string">
            <text:p text:style-name="P4">Maliňáková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  <table:table-row table:style-name="TableLine2270758664352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3">Porada vychovatelek</text:p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3">Vychovatelky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  <table:table-row table:style-name="TableLine2270758671424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11">Dárek mamince </text:p>
          </table:table-cell>
          <table:table-cell table:style-name="Tabulka1.A1" office:value-type="string">
            <text:p text:style-name="P4">KP: dokáže pracovat podle návodu a instrukcí</text:p>
          </table:table-cell>
          <table:table-cell table:style-name="Tabulka1.A1" office:value-type="string">
            <text:p text:style-name="P4">Vychovatelky 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4">PVG</text:p>
          </table:table-cell>
        </table:table-row>
        <table:table-row table:style-name="TableLine2270758662448">
          <table:table-cell table:style-name="Tabulka1.A1" office:value-type="string">
            <text:p text:style-name="P2">KVĚTEN</text:p>
          </table:table-cell>
          <table:table-cell table:style-name="Tabulka1.A1" office:value-type="string">
            <text:p text:style-name="P4">Kontrola počtu dětí, přihlášky pro šk. rok 24 - 25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4">Vychovatelky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  <table:table-row table:style-name="TableLine2270758658096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7">Příprava výletů ŠD a jejich realizace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4">Vychovatelky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4">SG</text:p>
          </table:table-cell>
        </table:table-row>
        <table:table-row table:style-name="TableLine2270758666800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4">Porada vychovatelek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4">Vychovatelky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  <table:table-row table:style-name="TableLine2270758658640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4">Prezentace v tisku</text:p>
          </table:table-cell>
          <table:table-cell table:style-name="Tabulka1.A1" office:value-type="string">
            <text:p text:style-name="P6"> </text:p>
          </table:table-cell>
          <table:table-cell table:style-name="Tabulka1.A1" office:value-type="string">
            <text:p text:style-name="P4">Foksová</text:p>
            <text:p text:style-name="P4">Kalábová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  <table:table-row table:style-name="TableLine2270758671152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16">Sportování v terénu</text:p>
            <text:p text:style-name="Table_20_Contents"/>
          </table:table-cell>
          <table:table-cell table:style-name="Tabulka1.A1" office:value-type="string">
            <text:p text:style-name="P4">KsaP: rozpozná nebezpečné chování</text:p>
          </table:table-cell>
          <table:table-cell table:style-name="Tabulka1.A1" office:value-type="string">
            <text:p text:style-name="P3">Barešová</text:p>
            <text:p text:style-name="P3">Procházková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4">SPG</text:p>
          </table:table-cell>
        </table:table-row>
        <table:table-row table:style-name="TableLine2270758666256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8">Celé Česko čte dětem</text:p>
          </table:table-cell>
          <table:table-cell table:style-name="Tabulka1.A1" office:value-type="string">
            <text:p text:style-name="P4">K : dokáže vést dialog, umí se <text:soft-page-break/>kultivovaně vyjádřit, obhájí svůj názor, naslouchá druhým,  KkU: získané vědomosti uplatňuje v praxi     </text:p>
          </table:table-cell>
          <table:table-cell table:style-name="Tabulka1.A1" office:value-type="string">
            <text:p text:style-name="P4">Kalábová</text:p>
            <text:p text:style-name="P4"><text:soft-page-break/>Šamajová</text:p>
            <text:p text:style-name="P4">Maliňáková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  <table:table-row table:style-name="TableLine2270758664080">
          <table:table-cell table:style-name="Tabulka1.A1" office:value-type="string">
            <text:p text:style-name="P2">ČERVEN</text:p>
          </table:table-cell>
          <table:table-cell table:style-name="Tabulka1.A1" office:value-type="string">
            <text:p text:style-name="P4">Uzavření dokumentace, příprava <text:line-break/>na klasifikační poradu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4">Vychovatelky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  <table:table-row table:style-name="TableLine2270758668704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4">Uzavření projektu Celé Česko…<text:line-break/>pro školní rok</text:p>
            <text:p text:style-name="Table_20_Contents"/>
          </table:table-cell>
          <table:table-cell table:style-name="Tabulka1.A1" office:value-type="string">
            <text:p text:style-name="P4">KK: dokáže vést dialog, umí se kultivovaně vyjádřit, obhájí svůj názor, naslouchá druhým,  KkU: získané vědomosti uplatňuje v praxi     </text:p>
          </table:table-cell>
          <table:table-cell table:style-name="Tabulka1.A1" office:value-type="string">
            <text:p text:style-name="P4">Kalábová</text:p>
            <text:p text:style-name="P4">Šamajová</text:p>
            <text:p text:style-name="P4">Maliňáková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4">ČG</text:p>
          </table:table-cell>
        </table:table-row>
        <table:table-row table:style-name="TableLine2270758657824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17"><text:span text:style-name="T13">MDD, </text:span><text:span text:style-name="T15">soutěže</text:span><text:span text:style-name="T14"> </text:span><text:span text:style-name="T13">pro malé organizují velcí </text:span></text:p>
          </table:table-cell>
          <table:table-cell table:style-name="Tabulka1.A1" office:value-type="string">
            <text:p text:style-name="P4">KP:  prezentuje svou práci, váží si práce ostatních     </text:p>
          </table:table-cell>
          <table:table-cell table:style-name="Tabulka1.A1" office:value-type="string">
            <text:p text:style-name="P4">Foksová</text:p>
            <text:p text:style-name="P4">Mohelníková 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4">SG, SG</text:p>
          </table:table-cell>
        </table:table-row>
        <table:table-row table:style-name="TableLine2270758659728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7">Ukončení kroužků, popř. v průběhu roku ukázková hodina</text:p>
          </table:table-cell>
          <table:table-cell table:style-name="Tabulka1.A1" office:value-type="string">
            <text:p text:style-name="P4">Kk : získané vědomosti uplatňuje v praxi     </text:p>
            <text:p text:style-name="Table_20_Contents"/>
          </table:table-cell>
          <table:table-cell table:style-name="Tabulka1.A1" office:value-type="string">
            <text:p text:style-name="P4">Vychovatelky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4">SG, SPG, PVG</text:p>
          </table:table-cell>
        </table:table-row>
        <table:table-row table:style-name="TableLine2270758657280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17"><text:span text:style-name="T16">Den otců</text:span><text:span text:style-name="T3"> </text:span><text:span text:style-name="T17">- dárky</text:span></text:p>
          </table:table-cell>
          <table:table-cell table:style-name="Tabulka1.A1" office:value-type="string">
            <text:p text:style-name="P4">KSP: uznává tradice</text:p>
            <text:p text:style-name="Table_20_Contents"/>
          </table:table-cell>
          <table:table-cell table:style-name="Tabulka1.A1" office:value-type="string">
            <text:p text:style-name="P4">Vychovatelky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4">SG, PVG</text:p>
          </table:table-cell>
        </table:table-row>
        <table:table-row table:style-name="TableLine2270758667344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4">Porada vychovatelek</text:p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4">Vychovatelky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  <table:table-row table:style-name="TableLine2270758669248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4">Vrácení přeplatků za ŠD</text:p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4">Maliňáková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  <table:table-row table:style-name="TableLine2270758669520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4">Zápis do kroniky</text:p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4">Maliňáková 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  <table:table-row table:style-name="TableLine2270758669792"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4">Příprava letní činnosti</text:p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4">Vychovatelky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</table:table-row>
        <table:table-row table:style-name="TableLine2270758660272">
          <table:table-cell table:style-name="Tabulka1.A1" office:value-type="string">
            <text:p text:style-name="P2">ČERVENEC</text:p>
          </table:table-cell>
          <table:table-cell table:style-name="Tabulka1.A1" office:value-type="string">
            <text:p text:style-name="P4">Letní činnost</text:p>
          </table:table-cell>
          <table:table-cell table:style-name="Tabulka1.A1" office:value-type="string">
            <text:p text:style-name="P4">KkVVČ: využije prostor prázdnin pro <text:soft-page-break/>aktivní činnost v družině/sport, výlety, soutěže../</text:p>
          </table:table-cell>
          <table:table-cell table:style-name="Tabulka1.A1" office:value-type="string">
            <text:p text:style-name="P4">vychovatelky</text:p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4">SG, SPG, <text:soft-page-break/>PVG, EG, FG</text:p>
          </table:table-cell>
        </table:table-row>
      </table:table>
      <text:p text:style-name="Text_20_body"/>
      <text:p text:style-name="P30">Akce s možností zařazení do plánu:</text:p>
      <text:p text:style-name="P31">Canisterapie</text:p>
      <text:p text:style-name="P31">Přehlídka dovedností pedagogů i rodičů</text:p>
      <text:p text:style-name="P31">Akce s Hasiči a ČČK</text:p>
      <text:p text:style-name="P31">Masterchef</text:p>
      <text:p text:style-name="P31">Módní přehlídka</text:p>
      <text:p text:style-name="P31">Kulturní vystoupení</text:p>
      <text:p text:style-name="P31">Spolupráce s MŠ</text:p>
      <text:p text:style-name="P31">Regionální výtvarná soutěž ŠD</text:p>
      <text:p text:style-name="P31">Evaluační dotazník pro děti a rodiče</text:p>
      <text:p text:style-name="P31">Fotografická soutěž</text:p>
      <text:p text:style-name="P31">Štrúdlování</text:p>
      <text:p text:style-name="P31">Velikonoční zvyky a tradice</text:p>
      <text:p text:style-name="P31">Čarodějnice</text:p>
      <text:p text:style-name="P36"><text:soft-page-break/><text:line-break/></text:p>
      <text:p text:style-name="P30">Celoroční úkoly :</text:p>
      <text:p text:style-name="P18"><text:span text:style-name="T4">V rámci kariérního růstu rozvíjet a podporovat emoční inteligenci dětí</text:span><text:span text:style-name="T3"> – </text:span><text:span text:style-name="T2">zaměřit se na seberealizaci, společenskou obratnost a empatii</text:span></text:p>
      <text:p text:style-name="P19"><text:span text:style-name="T4">Evidovat žáky se speciálními vzdělávacími potřebami </text:span><text:span text:style-name="T3">– </text:span><text:span text:style-name="T2">seznámení s výsledky vyšetření, které poskytuje výchovný poradce, označení těchto dětí v dokumentaci ŠD, zohlednění a individuální přístup v mimoškolní činnosti </text:span></text:p>
      <text:p text:style-name="P19"><text:span text:style-name="T4">Vnímat ŠD jako součást účinného preventivního systému</text:span><text:span text:style-name="T3"> – </text:span><text:span text:style-name="T2">6 oddělení ŠD poskytuje celoročně až 180 dětem možnost efektivního a smysluplného využití volného času, rozvoj osobnosti a stává se tak kvalitním záchytným systémem rizikových aspektů chování dětí </text:span></text:p>
      <text:p text:style-name="P19"><text:span text:style-name="T4">Řídit se ŠVP, který podporuje rozvoj osobnosti žáků</text:span><text:span text:style-name="T3"> – </text:span><text:span text:style-name="T2">program ŠD je zpracován do celoročního plánu, profilace žáků probíhá v zájmových útvarech, plnění všech klíčových kompetencí v ŠVP pro ŠD</text:span></text:p>
      <text:p text:style-name="P19"><text:span text:style-name="T4">Motivovat žáky pro zdravé soutěžení a sport</text:span><text:span text:style-name="T3"> – </text:span><text:span text:style-name="T2">zdravé soutěžení se zohledněním možnosti všech žáků tak, ať je motivující pro všechny děti. </text:span></text:p>
      <text:p text:style-name="P21">Podporovat čtenářské,ICT, přírodovědné, polytechnické, sportovní, výtvarné, finanční a sociální gramotnosti </text:p>
      <text:p text:style-name="P18"><text:span text:style-name="T4">Rozvíjetj emoční inteligenci ve všech činnostech ŠD</text:span><text:span text:style-name="T3"> – </text:span><text:span text:style-name="T2">schopnost seberealizace, empatie, sebeovládání, sebeuvědomění, společenská obratnost.</text:span></text:p>
      <text:p text:style-name="P22">Pečovat o školní prostředí</text:p>
      <text:p text:style-name="P20"><text:span text:style-name="T4">Vytvářet bezpečné prostředí pro sociální, psychický a fyzický rozvoj dětí </text:span><text:span text:style-name="T3">– </text:span><text:span text:style-name="T2">nastavení norem prostřednictvím zpracovaných školních řádů,  <text:line-break/>dodržování pedagogických zásad psychohygieny školního věku, respektování jinakosti dětí, individuální přístup k nim </text:span></text:p>
      <text:p text:style-name="P20"><text:span text:style-name="T4">Zařazovat formy práce s nadanými dětmi, motivace k využívání zájmových aktivit</text:span><text:span text:style-name="T3"> – </text:span><text:span text:style-name="T2">profilace nadaných dětí se uskutečňuje formou vzdělávání v zájmových útvarech, zahrnují široké spektrum činností – sportovní, hudební, estetické</text:span></text:p>
      <text:p text:style-name="P20"><text:span text:style-name="T4">Spolupracovat se zákonnými zástupci </text:span><text:span text:style-name="T3">– </text:span><text:span text:style-name="T2">prostřednictvím třídních schůzek, konzultací, společných akcí, a to nově vzniklých i tradičních, </text:span><text:span text:style-name="T4">evaluační dotazníky pro rodiče</text:span></text:p>
      <text:p text:style-name="P23">Využivat Classroom pro informace rodičům i dětem, pro konání výzev a soutěží</text:p>
      <text:p text:style-name="P23">Prezentovat práci ŠD v tisku, na webu, na fb školy….</text:p>
      <text:p text:style-name="P23">Třídit odpadové suroviny</text:p>
      <text:p text:style-name="P23">Podporovat aktivně výzdobu prostor školy</text:p>
      <text:p text:style-name="P23"><text:soft-page-break/>Spolupracovat s pedagogy, třídními učiteli, OÚ, pomáhajícími organizacemi a jinými subjekty</text:p>
      <text:p text:style-name="Text_20_body"/>
      <text:p text:style-name="P32">Silné stránky ŠD – plně kvalifikované personální zabezpečení, účast na DVPP, samostudium pedagogů, podpora vedení školy, rodičovské veřejnosti, zřizovatele,kooperace s třídními učiteli, schopnost vynikající týmové práce, kvalitní materiální zázemí a vybavenost ŠD, možnost profilace dětí v zájmových kroužcích, finanční dostupnost ŠD pro všechny děti</text:p>
      <text:p text:style-name="P24">Slabé stránky, ohrožení – těžší práce v odděleních s větším počtem integrovaných žáků, koordinace činnosti, kroužků, TJ</text:p>
      <text:p text:style-name="Text_20_body"/>
      <text:p text:style-name="P26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pan text:style-name="T20">V Zátoru 1.9.2023 Jarmila Foksová, vedoucí vychovatelka</text:span></text:p>
      <text:p text:style-name="Text_20_body"/>
      <text:p text:style-name="P25"> </text:p>
      <text:p text:style-name="P36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Landscape"/>
    <style:master-page style:name="Landscap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1T08:43:16.467000000</meta:creation-date>
    <dc:date>2023-09-01T10:54:37.827000000</dc:date>
    <meta:editing-duration>PT2M16S</meta:editing-duration>
    <meta:editing-cycles>2</meta:editing-cycles>
    <meta:generator>LibreOffice/7.1.2.2$Windows_X86_64 LibreOffice_project/8a45595d069ef5570103caea1b71cc9d82b2aae4</meta:generator>
    <meta:document-statistic meta:table-count="1" meta:image-count="0" meta:object-count="0" meta:page-count="10" meta:paragraph-count="345" meta:word-count="1417" meta:character-count="10164" meta:non-whitespace-character-count="8756"/>
  </office:meta>
</office:document-meta>
</file>