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2" style:parent-style-name="Standardnípísmoodstavce" style:family="text">
      <style:text-properties style:font-name="Calibri" fo:font-size="11pt" style:font-size-asian="11pt" style:font-size-complex="11pt"/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Bezmezer" style:family="paragraph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Internetlink" style:family="text">
      <style:text-properties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T8" style:parent-style-name="Standardnípísmoodstavce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P11" style:parent-style-name="Bezmezer" style:family="paragraph">
      <style:text-properties fo:font-weight="bold" style:font-weight-asian="bold" fo:font-size="9pt" style:font-size-asian="9pt" style:font-size-complex="9pt"/>
    </style:style>
    <style:style style:name="P12" style:parent-style-name="Bezmezer" style:family="paragraph">
      <style:text-properties fo:font-size="10pt" style:font-size-asian="10pt" style:font-size-complex="10pt"/>
    </style:style>
    <style:style style:name="P13" style:parent-style-name="Bezmezer" style:family="paragraph">
      <style:text-properties fo:font-weight="bold" style:font-weight-asian="bold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T1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P17" style:parent-style-name="Bezmezer" style:family="paragraph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Internetlink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3" style:parent-style-name="Bezmezer" style:family="paragraph">
      <style:text-properties fo:font-weight="bold" style:font-weight-asian="bold" fo:font-size="9pt" style:font-size-asian="9pt" style:font-size-complex="9pt"/>
    </style:style>
    <style:style style:name="P24" style:parent-style-name="Bezmezer" style:family="paragraph">
      <style:text-properties fo:font-weight="bold" style:font-weight-asian="bold" fo:font-size="9pt" style:font-size-asian="9pt" style:font-size-complex="9pt"/>
    </style:style>
    <style:style style:name="P25" style:parent-style-name="Bezmezer" style:family="paragraph">
      <style:text-properties fo:font-weight="bold" style:font-weight-asian="bold" fo:font-size="9pt" style:font-size-asian="9pt" style:font-size-complex="9pt"/>
    </style:style>
    <style:style style:name="P26" style:parent-style-name="Bezmezer" style:family="paragraph">
      <style:text-properties fo:font-weight="bold" style:font-weight-asian="bold" fo:font-size="9pt" style:font-size-asian="9pt" style:font-size-complex="9pt"/>
    </style:style>
    <style:style style:name="P27" style:parent-style-name="Bezmezer" style:family="paragraph">
      <style:text-properties fo:font-weight="bold" style:font-weight-asian="bold" fo:font-size="9pt" style:font-size-asian="9pt" style:font-size-complex="9pt"/>
    </style:style>
    <style:style style:name="P28" style:parent-style-name="Bezmezer" style:family="paragraph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Informace pro rodiče ke stravování v MŠ Zátor</text:p>
      <text:p text:style-name="Default"><text:span text:style-name="T2"><text:s/></text:span><text:span text:style-name="T3">Způsob placení stravy pro nové děti</text:span></text:p>
      <text:p text:style-name="P4">- poštovní poukázkou, kterou dostanete začátkem měsíce</text:p>
      <text:p text:style-name="Bezmezer"><text:span text:style-name="T5">- bezhotovostně – bankovním převodem, zašlete dotaz k platbě na e-mail<text:s/></text:span><text:a xlink:href="mailto:olga.glacova@zszator.com" office:target-frame-name="_top" xlink:show="replace"><text:span text:style-name="T6">olga.glacova@zszator.com</text:span></text:a><text:span text:style-name="T7">, poté Vám co nejdříve sdělím číslo účtu, variabilní symbol pro Vaše platby a částku k zaplacení. Částku k zaplacení budete dostávat na Váš email vždy začátkem nového měsíce. Nebo si zadáte u své banky trvalý příkaz – částku Vám sdělí vedoucí ŠJ.</text:span></text:p>
      <text:p text:style-name="Bezmezer"><text:span text:style-name="T8">Stravné se platí na aktuální měsíc a musí být zaplaceno nejpozději<text:s/></text:span><text:span text:style-name="T9">do 20-tého dne v měsíci</text:span><text:span text:style-name="T10"><text:s/>na našem účtu.</text:span></text:p>
      <text:p text:style-name="P11">Žádám rodiče nových dětí, aby způsob placení, který si vybrali, sdělili co nejdříve vedoucí ŠJ pí. Glacové ( na tel. 554645018 v době 8,30 – 14,30 hod. nebo na výše uvedený email).</text:p>
      <text:p text:style-name="P12"/>
      <text:p text:style-name="P13">Přihlášení a odhlášení stravy</text:p>
      <text:p text:style-name="Bezmezer"><text:span text:style-name="T14">Odhlášky, přihlášky stravy je nutno provést nejpozději<text:s/></text:span><text:span text:style-name="T15">den předem do 14 hod.</text:span></text:p>
      <text:p text:style-name="Bezmezer"><text:span text:style-name="T16">- od 8,30 -14,00 hod na tel.č.554 645 018 <text:s/>nebo osobně v  budově ZŠ</text:span></text:p>
      <text:p text:style-name="P17">- v aplikaci<text:s/>Naše MŠ</text:p>
      <text:p text:style-name="Bezmezer"><text:span text:style-name="T18">- na e-mail<text:s/></text:span><text:a xlink:href="mailto:olga.glacova@zszator.com" office:target-frame-name="_top" xlink:show="replace"><text:span text:style-name="T19">olga.glacova@zszator.com</text:span></text:a></text:p>
      <text:p text:style-name="Bezmezer"/>
      <text:p text:style-name="Bezmezer"><text:span text:style-name="T20">První den nemoci nebo jiné nepředpokládané nepřítomnosti dítěte si mohou rodiče vyzvednout stravu do jídlonosičů <text:s/>pouze v době<text:s/></text:span><text:span text:style-name="T21">10,30 – 10,40 hod</text:span><text:span text:style-name="T22">. Ostatní dny nemoci nebo jiné nepřítomnosti dítěte v MŠ nemá strávník nárok na dotovanou stravu a musí si ji odhlásit na celou dobu nepřítomnosti.</text:span></text:p>
      <text:p text:style-name="P23">S jakýmkoliv dotazem ke stravování a platbám se obraťte na vedoucí ŠJ na výše uvedené kontakty.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kolní jídelna</meta:initial-creator>
    <dc:creator>Učitel</dc:creator>
    <meta:creation-date>2018-08-29T08:42:00Z</meta:creation-date>
    <dc:date>2026-01-07T11:46:00Z</dc:date>
    <meta:template xlink:href="Normal.dotm" xlink:type="simple"/>
    <meta:editing-cycles>6</meta:editing-cycles>
    <meta:editing-duration>PT1440S</meta:editing-duration>
    <meta:user-defined meta:name="AppVersion">12.0000</meta:user-defined>
    <meta:user-defined meta:name="Company">ZŠ a MŠ Zá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93" meta:row-count="10" meta:non-whitespace-character-count="1279"/>
  </office:meta>
</office:document-meta>
</file>