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681cm" table:align="left"/>
    </style:style>
    <style:style style:name="Tabulka1.A" style:family="table-column">
      <style:table-column-properties style:column-width="4.438cm"/>
    </style:style>
    <style:style style:name="Tabulka1.B" style:family="table-column">
      <style:table-column-properties style:column-width="12.243cm"/>
    </style:style>
    <style:style style:name="Tabulka1.A1" style:family="table-cell">
      <style:table-cell-properties style:vertical-align="middle" fo:background-color="#d9d9d9" fo:padding-left="0.123cm" fo:padding-right="0.123cm" fo:padding-top="0.049cm" fo:padding-bottom="0.049cm" fo:border="0.5pt solid #000000">
        <style:background-image/>
      </style:table-cell-properties>
    </style:style>
    <style:style style:name="Tabulka1.B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2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8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9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ulka1.B10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Times New Roman" fo:font-size="18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Times New Roman" fo:font-size="18pt" fo:font-style="normal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fab46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underline-style="solid" style:text-underline-width="auto" style:text-underline-color="font-color" fo:background-color="transparent"/>
    </style:style>
    <style:style style:name="P12" style:family="paragraph" style:parent-style-name="Text_20_body">
      <style:text-properties fo:font-weight="normal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15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16" style:family="paragraph" style:parent-style-name="Text_20_body">
      <style:paragraph-properties fo:margin-left="0.6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17" style:family="paragraph" style:parent-style-name="Text_20_body">
      <style:paragraph-properties fo:margin-left="0.6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18" style:family="paragraph" style:parent-style-name="Text_20_body">
      <style:paragraph-properties fo:margin-left="0.6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19" style:family="paragraph" style:parent-style-name="Text_20_body">
      <style:paragraph-properties fo:margin-left="0.6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.6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.6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left="0.66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23" style:family="paragraph" style:parent-style-name="Text_20_body">
      <style:paragraph-properties fo:margin-left="0.66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24" style:family="paragraph" style:parent-style-name="Text_20_body">
      <style:paragraph-properties fo:margin-left="0.66cm" fo:margin-right="0cm" fo:margin-top="0.494cm" fo:margin-bottom="0.494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5" style:family="paragraph" style:parent-style-name="Text_20_body">
      <style:paragraph-properties fo:margin-left="1.27cm" fo:margin-right="0cm" fo:text-indent="0cm" style:auto-text-indent="false"/>
    </style:style>
    <style:style style:name="P26" style:family="paragraph" style:parent-style-name="Text_20_body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27" style:family="paragraph" style:parent-style-name="Text_20_body">
      <style:paragraph-properties fo:margin-left="1.838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28" style:family="paragraph" style:parent-style-name="Text_20_body">
      <style:paragraph-properties fo:margin-left="4.44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3.49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0" style:family="paragraph" style:parent-style-name="Table_20_Contents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font-name="Times New Roman" fo:font-size="14pt" fo:font-style="normal" style:text-underline-style="solid" style:text-underline-width="auto" style:text-underline-color="font-color" fo:font-weight="bold" fo:background-color="transparent"/>
    </style:style>
    <style:style style:name="P31" style:family="paragraph" style:parent-style-name="Table_20_Contents" style:list-style-name="L3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3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Times New Roman" fo:font-size="18pt" fo:font-style="normal" style:text-underline-style="solid" style:text-underline-width="auto" style:text-underline-color="font-color" fo:font-weight="bold" fo:background-color="transparent"/>
    </style:style>
    <style:style style:name="P3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underline-style="solid" style:text-underline-width="auto" style:text-underline-color="font-color" fo:background-color="transparent"/>
    </style:style>
    <style:style style:name="P3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20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38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39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0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1" style:family="paragraph" style:parent-style-name="Text_20_body" style:list-style-name="L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2" style:family="paragraph" style:parent-style-name="Text_20_body" style:list-style-name="L10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3" style:family="paragraph" style:parent-style-name="Text_20_body" style:list-style-name="L1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4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5" style:family="paragraph" style:parent-style-name="Text_20_body" style:list-style-name="L16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6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7" style:family="paragraph" style:parent-style-name="Text_20_body" style:list-style-name="L3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48" style:family="paragraph" style:parent-style-name="Text_20_body" style:list-style-name="L42">
      <loext:graphic-properties draw:fill="none" draw:fill-color="#ffffff"/>
      <style:paragraph-properties fo:margin-top="0cm" fo:margin-bottom="0cm" style:contextual-spacing="false" fo:line-height="120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/>
    </style:style>
    <style:style style:name="P49" style:family="paragraph" style:parent-style-name="Text_20_body">
      <style:text-properties fo:font-weight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1" style:family="paragraph" style:parent-style-name="Text_20_body" style:list-style-name="L12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 style:list-style-name="L15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 style:list-style-name="L17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19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 style:list-style-name="L21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 style:list-style-name="L23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 style:list-style-name="L25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 style:list-style-name="L27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9" style:family="paragraph" style:parent-style-name="Text_20_body" style:list-style-name="L28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0" style:family="paragraph" style:parent-style-name="Text_20_body" style:list-style-name="L31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1" style:family="paragraph" style:parent-style-name="Text_20_body" style:list-style-name="L33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 style:list-style-name="L35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 style:list-style-name="L36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4" style:family="paragraph" style:parent-style-name="Text_20_body" style:list-style-name="L37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5" style:family="paragraph" style:parent-style-name="Text_20_body" style:list-style-name="L38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6" style:family="paragraph" style:parent-style-name="Text_20_body" style:list-style-name="L40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7" style:family="paragraph" style:parent-style-name="Text_20_body" style:list-style-name="L41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8" style:family="paragraph" style:parent-style-name="Text_20_body" style:list-style-name="L45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9" style:family="paragraph" style:parent-style-name="Text_20_body" style:list-style-name="L15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1085e" officeooo:paragraph-rsid="0011085e" style:text-blinking="false" fo:background-color="transparent"/>
    </style:style>
    <style:style style:name="P70" style:family="paragraph" style:parent-style-name="Text_20_body" style:list-style-name="L31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1085e" officeooo:paragraph-rsid="0011085e" style:text-blinking="false" fo:background-color="transparent"/>
    </style:style>
    <style:style style:name="P71" style:family="paragraph" style:parent-style-name="Text_20_body" style:list-style-name="L44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72" style:family="paragraph" style:parent-style-name="Text_20_body" style:list-style-name="L43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73" style:family="paragraph" style:parent-style-name="Text_20_body" style:list-style-name="L17">
      <loext:graphic-properties draw:fill="none" draw:fill-color="#ffffff"/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none" fo:font-weight="normal" officeooo:paragraph-rsid="0011085e" fo:background-color="transparent"/>
    </style:style>
    <style:style style:name="P74" style:family="paragraph" style:parent-style-name="Text_20_body" style:list-style-name="L38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none" fo:font-weight="normal" officeooo:paragraph-rsid="0011ea60" fo:background-color="transparent"/>
    </style:style>
    <style:style style:name="P75" style:family="paragraph" style:parent-style-name="Text_20_body" style:list-style-name="L20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76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77" style:family="paragraph" style:parent-style-name="Text_20_body" style:list-style-name="L24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78" style:family="paragraph" style:parent-style-name="Text_20_body" style:list-style-name="L26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79" style:family="paragraph" style:parent-style-name="Text_20_body" style:list-style-name="L32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80" style:family="paragraph" style:parent-style-name="Text_20_body" style:list-style-name="L34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/>
    </style:style>
    <style:style style:name="P81" style:family="paragraph" style:parent-style-name="Text_20_body" style:list-style-name="L17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none" fo:font-weight="normal" officeooo:paragraph-rsid="0011085e" fo:background-color="transparent"/>
    </style:style>
    <style:style style:name="P82" style:family="paragraph" style:parent-style-name="Text_20_body" style:list-style-name="L38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font-style="normal" style:text-underline-style="none" fo:font-weight="normal" officeooo:paragraph-rsid="0011ea60" fo:background-color="transparent"/>
    </style:style>
    <style:style style:name="P83" style:family="paragraph" style:parent-style-name="Text_20_body" style:list-style-name="L46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85" style:family="paragraph" style:parent-style-name="Text_20_body">
      <style:paragraph-properties fo:margin-left="3.49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style:font-name="Times New Roman" fo:font-size="12pt" fo:font-style="normal" fo:font-weight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bold" fo:background-color="transparent" loext:char-shading-value="0"/>
    </style:style>
    <style:style style:name="T1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style:text-line-through-style="none" style:text-line-through-type="none" fo:font-size="16pt" style:text-underline-style="none" fo:font-weight="normal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blinking="false"/>
    </style:style>
    <style:style style:name="T16" style:family="text">
      <style:text-properties officeooo:rsid="0011085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1ea6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a2be9779-7fff-89f2-0381-38454330e1d0"/>ŠKOLNÍ VZDĚLÁVACÍ PROGRAM <text:line-break/>PRO ŠKOLNÍ DRUŽINU</text:p>
      <text:p text:style-name="P12"><text:line-break/><text:line-break/><text:line-break/><text:line-break/></text:p>
      <text:p text:style-name="P6">Základní škola a Mateřská škola Zátor, <text:line-break/>příspěvková organizace</text:p>
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5">Obsah</text:p>
      <text:p text:style-name="Text_20_body"/>
      <text:p text:style-name="P4"><text:span text:style-name="T3">1. Identifikační údaje</text:span><text:span text:style-name="T8"> …………………………………………</text:span><text:span text:style-name="T3">.</text:span><text:span text:style-name="T8"> </text:span><text:span text:style-name="T3">3</text:span></text:p>
      <text:p text:style-name="P4"><text:span text:style-name="T3">2. Charakteristika ŠD</text:span><text:span text:style-name="T8"> …………………………………………</text:span><text:span text:style-name="T3">.</text:span><text:span text:style-name="T8"> </text:span><text:span text:style-name="T3">4</text:span></text:p>
      <text:p text:style-name="P4"><text:span text:style-name="T3">3. Charakteristika ŠVP pro ŠD…………………………..</text:span><text:span text:style-name="T8"> </text:span><text:span text:style-name="T3">6</text:span></text:p>
      <text:p text:style-name="P8">4. Hodnocení a autoevaluace práce ŠD ………………… 9</text:p>
      <text:p text:style-name="P12"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/text:p>
      <text:p text:style-name="P6">Školní vzdělávací program pro školní družinu</text:p>
      <text:p text:style-name="P12"><text:line-break/></text:p>
      <text:list xml:id="list1546382946" text:style-name="L1">
        <text:list-item>
          <text:p text:style-name="P34">Identifikační údaje</text:p>
        </text:list-item>
      </text:list>
      <text:p text:style-name="P12"><text:line-break/><text:line-break/><text:line-break/></text:p>
      <table:table table:name="Tabulka1" table:style-name="Tabulka1">
        <table:table-column table:style-name="Tabulka1.A"/>
        <table:table-column table:style-name="Tabulka1.B"/>
        <table:table-row table:style-name="TableLine2051219054160">
          <table:table-cell table:style-name="Tabulka1.A1" office:value-type="string">
            <text:list xml:id="list3050342068" text:style-name="L2">
              <text:list-item>
                <text:p text:style-name="P30">Název ŠVP</text:p>
              </text:list-item>
            </text:list>
          </table:table-cell>
          <table:table-cell table:style-name="Tabulka1.B1" office:value-type="string">
            <text:p text:style-name="P1">ŠKOLNÍ VZDĚLÁVACÍ PROGRAM PRO ŠKOLNÍ DRUŽINU</text:p>
          </table:table-cell>
        </table:table-row>
        <table:table-row table:style-name="TableLine2051219056880">
          <table:table-cell table:style-name="Tabulka1.A1" office:value-type="string">
            <text:p text:style-name="P2">Název školy</text:p>
          </table:table-cell>
          <table:table-cell table:style-name="Tabulka1.B2" office:value-type="string">
            <text:p text:style-name="P1">Základní škola a Mateřská škola Zátor, příspěvková organizace </text:p>
          </table:table-cell>
        </table:table-row>
        <table:table-row table:style-name="TableLine2051219058240">
          <table:table-cell table:style-name="Tabulka1.A1" office:value-type="string">
            <text:p text:style-name="P2">Adresa školy</text:p>
          </table:table-cell>
          <table:table-cell table:style-name="Tabulka1.B3" office:value-type="string">
            <text:p text:style-name="P1">Zátor – Loučky 86, 793 16</text:p>
          </table:table-cell>
        </table:table-row>
        <table:table-row table:style-name="TableLine2051219060416">
          <table:table-cell table:style-name="Tabulka1.A1" office:value-type="string">
            <text:p text:style-name="P2">Ředitel školy</text:p>
          </table:table-cell>
          <table:table-cell table:style-name="Tabulka1.B4" office:value-type="string">
            <text:p text:style-name="P1">Mgr. <text:span text:style-name="T16">Studnička Petr</text:span></text:p>
          </table:table-cell>
        </table:table-row>
        <table:table-row table:style-name="TableLine2051219060688">
          <table:table-cell table:style-name="Tabulka1.A1" office:value-type="string">
            <text:p text:style-name="P2">Koordinátorka </text:p>
          </table:table-cell>
          <table:table-cell table:style-name="Tabulka1.B5" office:value-type="string">
            <text:p text:style-name="P1">Mgr. Stašková Věra</text:p>
          </table:table-cell>
        </table:table-row>
        <table:table-row table:style-name="TableLine2051219048176">
          <table:table-cell table:style-name="Tabulka1.A1" office:value-type="string">
            <text:p text:style-name="P2">zpracoval</text:p>
          </table:table-cell>
          <table:table-cell table:style-name="Tabulka1.B6" office:value-type="string">
            <text:p text:style-name="P1">Foksová Jarmila a kol.</text:p>
          </table:table-cell>
        </table:table-row>
        <table:table-row table:style-name="TableLine2051219052528">
          <table:table-cell table:style-name="Tabulka1.A1" office:value-type="string">
            <text:list xml:id="list2083903147" text:style-name="L3">
              <text:list-item>
                <text:p text:style-name="P31">Kontakty</text:p>
              </text:list-item>
            </text:list>
          </table:table-cell>
          <table:table-cell table:style-name="Tabulka1.B7" office:value-type="string">
            <text:p text:style-name="P3"><text:span text:style-name="T4">e-mail: </text:span><text:a xlink:type="simple" xlink:href="mailto:zs.zator@zszator.com" text:style-name="Internet_20_link" text:visited-style-name="Visited_20_Internet_20_Link"><text:span text:style-name="T9">zs.zator@zszator.com</text:span></text:a><text:span text:style-name="T8"> </text:span><text:span text:style-name="T4">, tel: 554 645 012</text:span></text:p>
            <text:p text:style-name="P1">http:/www.zszator.com</text:p>
          </table:table-cell>
        </table:table-row>
        <table:table-row table:style-name="TableLine2051219059056">
          <table:table-cell table:style-name="Tabulka1.A1" office:value-type="string">
            <text:p text:style-name="P2">Zřizovatel</text:p>
          </table:table-cell>
          <table:table-cell table:style-name="Tabulka1.B8" office:value-type="string">
            <text:p text:style-name="P1">obec Zátor</text:p>
          </table:table-cell>
        </table:table-row>
        <table:table-row table:style-name="TableLine2051219048448">
          <table:table-cell table:style-name="Tabulka1.A1" office:value-type="string">
            <text:p text:style-name="P2">Platnost</text:p>
          </table:table-cell>
          <table:table-cell table:style-name="Tabulka1.B9" office:value-type="string">
            <text:p text:style-name="P1"><text:span text:style-name="T16">4</text:span>.9.20<text:span text:style-name="T16">23</text:span></text:p>
          </table:table-cell>
        </table:table-row>
        <table:table-row table:style-name="TableLine2051219051984">
          <table:table-cell table:style-name="Tabulka1.A1" office:value-type="string">
            <text:p text:style-name="P2">Účinnost</text:p>
          </table:table-cell>
          <table:table-cell table:style-name="Tabulka1.B10" office:value-type="string">
            <text:p text:style-name="P1"><text:span text:style-name="T16">4</text:span>.9.20<text:span text:style-name="T16">23</text:span></text:p>
          </table:table-cell>
        </table:table-row>
      </table:table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586371699" text:style-name="L4">
        <text:list-item>
          <text:p text:style-name="P35"><text:soft-page-break/>Charakteristika ŠD</text:p>
        </text:list-item>
      </text:list>
      <text:p text:style-name="Text_20_body"/>
      <text:list xml:id="list1702183934" text:style-name="L5">
        <text:list-item>
          <text:p text:style-name="P37">Údaje o ŠD</text:p>
        </text:list-item>
      </text:list>
      <text:p text:style-name="P13">Školní družina je součástí plně organizované školy. Odpolednímu zájmovému vyučování se může věnovat až <text:span text:style-name="T16">150</text:span> žákům. Tento počet je rozdělen do <text:span text:style-name="T16">pěti</text:span> oddělení, naplněných max. do počtu 30.</text:p>
      <text:p text:style-name="Text_20_body"/>
      <text:list xml:id="list3561795434" text:style-name="L6">
        <text:list-item>
          <text:p text:style-name="P38">Materiální a prostorové podmínky ŠD</text:p>
        </text:list-item>
      </text:list>
      <text:p text:style-name="P13">Jednotlivá oddělení ŠD pracují v samostatných prostorách nebo kmenových učebnách. Obojí je prostorné a splňují hygienickou normu pro 35 žáků, jsou vybaveny nastavitelným pracovním a také odpočinkovým nábytkem, kobercem a multimediální technologií. Jednotlivá oddělení využívá šatny, které jsou v přízemí školy.</text:p>
      <text:p text:style-name="P13">Pro hromadné setkávání všech žáků školní družiny <text:s/>je k dispozici velký ateliér nebo tělocvična. K činnostem a pobytu se využívají tato sportovní a relaxační zařízení: tělocvična, rekondiční místnost, atletické hřiště, betonové hřiště, fotbalové hřiště, dětské hřiště (průlezky a houpačky), multifunkční hřiště, prostory družiny s ping-pongovými stoly, cvičná kuchyň a sál blízkého obecního úřadu. Pro studijní využití volného času mohou užívat kmenové třídy, počítačovou učebnu a knihovnu.</text:p>
      <text:p text:style-name="Text_20_body"/>
      <text:list xml:id="list3404224737" text:style-name="L7">
        <text:list-item>
          <text:p text:style-name="P39">Personální podmínky ŠD</text:p>
        </text:list-item>
      </text:list>
      <text:p text:style-name="P13">Činnost školní družiny zajišťují vychovatelky, které pro výkon vychovatele ve školní družině splňují kvalifikační předpoklady podle § 16 Zákona 563/2004 Sb.</text:p>
      <text:p text:style-name="P13">Všechny vychovatelky/é se podílejí i na dalších činnostech školy, mají dostatečné profesní dovednosti potřebné k profesionální práci s dětmi různého věku. Celoročně se vzdělávají a doplňují si kvalifikaci v různých oblastech. Podílí se na integraci ŠVP do zájmové činnosti. <text:span text:style-name="T16">Tři</text:span> si rozšířily kvalifikaci o doplňkovou maturitní zkoušku z předškolní pedagogiky a psychologie pro možnost kvalifikovaného zástupu v MŠ.</text:p>
      <text:p text:style-name="P13">Vychovatelky mají k dispozici kabinet vybavený počítači s připojením na veřejnou i školní síť, čehož běžně využívají jak při komunikaci s vedením školy a rodiči, tak při prezentaci své práce (aktuální webové stránky).</text:p>
      <text:p text:style-name="Text_20_body"/>
      <text:list xml:id="list1819304863" text:style-name="L8">
        <text:list-item>
          <text:p text:style-name="P40">Hygienické a bezpečnostní podmínky ŠD</text:p>
        </text:list-item>
      </text:list>
      <text:p text:style-name="P13">Žáci mají vhodně sestavenou strukturu pracovního a odpočinkového režimu. Jsou dodržovány veškeré podmínky týkající se zdravého prostředí učeben a ostatních prostorů školy. V celé škole je přísně dodržován zákaz kouření, pití alkoholu a požívání jiných omamných látek a škodlivin. Důraz se klade na bezpečnost žáků, ochranu před úrazy, násilím, šikanou a dalšími rizikovými jevy.</text:p>
      <text:p text:style-name="Text_20_body"/>
      <text:list xml:id="list2529179682" text:style-name="L9">
        <text:list-item>
          <text:p text:style-name="P41">Ekonomické podmínky ŠD</text:p>
        </text:list-item>
      </text:list>
      <text:p text:style-name="P50"><text:s text:c="6"/>Všechny ekonomické podmínky jsou zpracovány v Řádu ŠD.</text:p>
      <text:p text:style-name="P13">Příležitostně a na základě požadavku přispívá na zajištění činnosti školní družiny SRPŠ.</text:p>
      <text:p text:style-name="Text_20_body"><text:soft-page-break/></text:p>
      <text:list xml:id="list1210333427" text:style-name="L10">
        <text:list-item>
          <text:p text:style-name="P42">Spolupráce <text:s/>s rodiči</text:p>
        </text:list-item>
      </text:list>
      <text:p text:style-name="P13">Spolupráce s rodiči se neustále rozvíjí. ŠD spolupracuje s rodiči při řešení výchovných problémů žáků.</text:p>
      <text:p text:style-name="P13">Rodiče jsou včas a dostatečně informováni o činnosti školní družiny a aktivně se zapojují do akcí (např. „Tvořivý týden s maminkami“).</text:p>
      <text:p text:style-name="Text_20_body"/>
      <text:p text:style-name="P14">Podmínky pro žáky se specifickými vzdělávacími potřebami</text:p>
      <text:p text:style-name="P13">Respektujeme individualitu každého žáka, vytváříme přiměřené prostředí pro jeho všestranný rozvoj, klademe důraz na rovné příležitosti pro všechny jakkoliv znevýhodněné žáky.</text:p>
      <text:p text:style-name="P13">Na podmínkách pro žáky se specifickými vzdělávacími potřebami spolupracujeme adekvátně s přihlédnutím k jejich handicapu s rodiči a se školou.</text:p>
      <text:p text:style-name="P13">Dle stupně a charakteru handicapu je umožňováno začleňování do volnočasových aktivit a jsou zajišťovány podmínky vhodné k rozvoji jejich osobnosti. Při seberealizaci vychovatel spolupracuje s asistenty pedagoga /pokud jsou přiděleni/ a umožňuje tak každému dítěti možnost osobnostně sociálního růstu a rozvoje.</text:p>
      <text:p text:style-name="P13">Při výběru činností ve ŠD, při motivování a hodnocení žáků bereme ohled na integraci těch, kteří mají speciální vzdělávací potřeby. V případě nutnosti spolupracujeme s odbornými pracovišti.</text:p>
      <text:p text:style-name="P13">Při činnostech souvisejícími s přípravou na vyučování vycházíme z individuálních vzdělávacích plánů žáků. Při nápravách střídáme různé metody procvičování: doplňovací cvičení z českého jazyka, didaktické listy, cvičíme postřeh a logiku, smyslové hry, dětské osmisměrky. Využíváme výukové programy na počítačích.</text:p>
      <text:p text:style-name="P13">Pro rozvoj talentovaných žáků nabízíme další doplňkové aktivity v oblasti jejich zájmu.</text:p>
      <text:p text:style-name="Text_20_body"/>
      <text:list xml:id="list2597684443" text:style-name="L11">
        <text:list-item>
          <text:p text:style-name="P43">Organizační podmínky ŠD</text:p>
        </text:list-item>
      </text:list>
      <text:p text:style-name="P13">Všechny organizační podmínky jsou zpracovány v Řádu ŠD, který je přílohou. Tato kritéria jsou závazná pro všechny pedagogy školy, žáky i jejich rodiče.</text:p>
      <text:p text:style-name="Text_20_body"/>
      <text:p text:style-name="P15"><text:span text:style-name="T1">Podmínky přijímání a průběhu zájmového vzdělávání</text:span><text:span text:style-name="T8"> </text:span></text:p>
      <text:p text:style-name="P13">ŠD je určena pro žáky ZŠ Zátor. Přednost mají žáci nižších ročníků a zaměstnaných rodičů. O přijetí žáka do ŠD rozhoduje ředitel školy.</text:p>
      <text:p text:style-name="P13">Oddělení ŠD se naplňuje do počtu maximálně 30 dětí. </text:p>
      <text:p text:style-name="P13">Na škole fungují zájmové kroužky, jejichž činnost se prolíná s činností ŠD a je na ně brán ohled při plánování činností ŠD.</text:p>
      <text:p text:style-name="Text_20_body"/>
      <text:p text:style-name="P14">Podmínky ukončování zájmového vzdělávání</text:p>
      <text:p text:style-name="P13">Všechny podmínky k ukončování zájmového vzdělávání jsou zpracovány ve Vnitřním řádu ŠD. </text:p>
      <text:p text:style-name="P11"><text:s/></text:p>
      <text:p text:style-name="P11"/>
      <text:p text:style-name="P11"/>
      <text:p text:style-name="P11"/>
      <text:p text:style-name="P16"><text:soft-page-break/>Podmínky BOZP</text:p>
      <text:p text:style-name="Text_20_body"/>
      <text:p text:style-name="P20">ŠD zajišťuje bezpečnost fyzickou, sociální a emocionální.</text:p>
      <text:p text:style-name="P20">Vytváří zázemí pro rozvoj žáků a bezpečné prostředí, aby se zde všichni cítili dobře. </text:p>
      <text:p text:style-name="P20">Podporuje dobré vztahy nejen mezi žáky, zaměstnanci a rodiči, ale i s širokou veřejností.</text:p>
      <text:p text:style-name="P24"> <text:span text:style-name="T10">Bezpečnost ve všech prostorách využívaných ŠD je zajištěna:</text:span></text:p>
      <text:list xml:id="list1358505746" text:style-name="L12">
        <text:list-item>
          <text:p text:style-name="P51">Vnitřním řádem ŠD,</text:p>
        </text:list-item>
        <text:list-item>
          <text:p text:style-name="P51">Školním řádem,</text:p>
        </text:list-item>
        <text:list-item>
          <text:p text:style-name="P51">Řády odborných učeben, které využívá pro svou činnost.</text:p>
        </text:list-item>
      </text:list>
      <text:p text:style-name="P25"/>
      <text:list xml:id="list2864084588" text:style-name="L13">
        <text:list-item>
          <text:p text:style-name="P36">Charakteristika ŠVP pro ŠD</text:p>
        </text:list-item>
      </text:list>
      <text:p text:style-name="Text_20_body"/>
      <text:p text:style-name="P13">Hlavní úkoly a významné akce jsou zpracovány do celoročních a měsíčních plánů školy a hlavního koncepčního záměru školy. ŠD umožňuje každému dítěti seberealizaci, kompenzaci jeho možných školních neúspěchů, rozvíjí dovednosti, poznání a vhodné návyky. Zájmové oblasti dělí do šesti oblastí – výtvarná činnost, pracovní činnost, poznávání přírody, společenské dění, hudební a pohybové činnosti. Jedná se o řízenou kolektivní, popřípadě individuální činnost. Rekreační činnosti slouží k regeneraci sil. Převažuje v nich aktivní odpočinek s pohybovými prvky. Dlouhodobě jsou aktivity zaměřeny na rozvoj emoční inteligence.</text:p>
      <text:p text:style-name="P13">Cíleně je vytvářeno zdravé klima v kolektivu, orientace na ekologickou výchovu, na zdokonalování systému preventivní péče a zdravý pohyb dítěte. Zaměření ŠD souvisí se zaměřením ŠVP pro základní vzdělávání.</text:p>
      <text:p text:style-name="Text_20_body"/>
      <text:list xml:id="list1155549484" text:style-name="L14">
        <text:list-item>
          <text:p text:style-name="P44">Cíle ŠVP pro ŠD</text:p>
        </text:list-item>
      </text:list>
      <text:p text:style-name="Text_20_body"/>
      <text:list xml:id="list1518270376" text:style-name="L15">
        <text:list-item>
          <text:p text:style-name="P52">Poskytnout žákům kvalitní a smysluplné využití volného času po vyučování, které směřuje k harmonickému rozvoji osobnosti a snížení rizik výskytu rizikových jevů,</text:p>
        </text:list-item>
        <text:list-item>
          <text:p text:style-name="P52">vést žáky ke zdravému životnímu stylu (správné sezení, pitný režim, vhodná relaxace, cviky na uvolnění zatěžovaných svalových skupin),</text:p>
        </text:list-item>
        <text:list-item>
          <text:p text:style-name="P52">doplňovat výchovné a vzdělávací poslání školy,</text:p>
        </text:list-item>
        <text:list-item>
          <text:p text:style-name="P52">navazovat systematicky na školní vzdělávací program pro základní vzdělávání,</text:p>
        </text:list-item>
        <text:list-item>
          <text:p text:style-name="P52">poznávat region a vyvíjet činnost směřující k ochraně přírody,</text:p>
        </text:list-item>
        <text:list-item>
          <text:p text:style-name="P52">zařazovat akce a činnosti, které souvisí s rozvojem čtenářských a finančních dovedností,</text:p>
        </text:list-item>
        <text:list-item>
          <text:p text:style-name="P52">posilovat sociální dovednosti a emoční inteligenci</text:p>
        </text:list-item>
        <text:list-item>
          <text:p text:style-name="P52">zařazovat činnosti na rozvoj komunikačních dovedností</text:p>
        </text:list-item>
        <text:list-item>
          <text:p text:style-name="P52">ukázat žákům jak rozlišit čas práce, odpočinku a relaxace,</text:p>
        </text:list-item>
        <text:list-item>
          <text:p text:style-name="P52">prezentovat práci na veřejnosti.</text:p>
        </text:list-item>
        <text:list-item>
          <text:p text:style-name="P52">poskytovat žákům pl<text:span text:style-name="T16">at</text:span>formu pro setkávání, soutěže a hry v <text:span text:style-name="T16">případě</text:span> distanční výuky</text:p>
        </text:list-item>
        <text:list-item>
          <text:p text:style-name="P69">nabízet prázdninovou činnost</text:p>
        </text:list-item>
      </text:list>
      <text:p text:style-name="P25"><text:soft-page-break/></text:p>
      <text:list xml:id="list50100126" text:style-name="L16">
        <text:list-item>
          <text:p text:style-name="P45">Klíčové kompetence</text:p>
        </text:list-item>
      </text:list>
      <text:p text:style-name="Text_20_body"/>
      <text:p text:style-name="P20">V rámci pedagogického procesu ve ŠD se prioritně zaměřujeme na rozvoj následujících klíčových kompetencí.</text:p>
      <text:p text:style-name="P18">Kompetence k řešení problémů</text:p>
      <text:list xml:id="list114621525" text:style-name="L17">
        <text:list-item>
          <text:p text:style-name="P53">dokáže samostatně vyřešit problém</text:p>
        </text:list-item>
        <text:list-item>
          <text:p text:style-name="P53">nenechá se odradit nezdarem a hledá další řešení</text:p>
        </text:list-item>
        <text:list-item>
          <text:p text:style-name="P53">umí vyhledat informace k řešení problému</text:p>
        </text:list-item>
        <text:list-item>
          <text:p text:style-name="P53">umí využít svých znalostí, dovedností a získaných zkušeností</text:p>
        </text:list-item>
        <text:list-item>
          <text:p text:style-name="P73"><text:span text:style-name="T15">dokončí započatou činnost</text:span></text:p>
          <text:p text:style-name="P81"><text:span text:style-name="T17">Kompetence pracovní </text:span></text:p>
        </text:list-item>
      </text:list>
      <text:list xml:id="list3397294561" text:style-name="L19">
        <text:list-item>
          <text:p text:style-name="P54">dokáže pracovat podle návodu a instrukcí</text:p>
        </text:list-item>
        <text:list-item>
          <text:p text:style-name="P54">respektuje bezpečnostní opatření</text:p>
        </text:list-item>
        <text:list-item>
          <text:p text:style-name="P54">váží si práce ostatních.</text:p>
        </text:list-item>
        <text:list-item>
          <text:p text:style-name="P54">je ohleduplný ke svému zdraví a k přírodě</text:p>
        </text:list-item>
        <text:list-item>
          <text:p text:style-name="P54">umí dodržovat pořádek ve svých věcech</text:p>
        </text:list-item>
        <text:list-item>
          <text:p text:style-name="P54">dokáže prezentovat svou práci</text:p>
        </text:list-item>
      </text:list>
      <text:list xml:id="list2039051590" text:style-name="L20">
        <text:list-header>
          <text:p text:style-name="P75">Kompetence k učení</text:p>
        </text:list-header>
      </text:list>
      <text:list xml:id="list1705203787" text:style-name="L21">
        <text:list-item>
          <text:p text:style-name="P55">dokáže pracovat se svým časem</text:p>
        </text:list-item>
        <text:list-item>
          <text:p text:style-name="P55">získané vědomosti uplatňuje v praktických situacích</text:p>
        </text:list-item>
      </text:list>
      <text:list xml:id="list2234206587" text:style-name="L22">
        <text:list-header>
          <text:p text:style-name="P76">Kompetence komunikativní</text:p>
        </text:list-header>
      </text:list>
      <text:list xml:id="list4037921641" text:style-name="L23">
        <text:list-item>
          <text:p text:style-name="P56">umí se souvisle a kultivovaně vyjádřit</text:p>
        </text:list-item>
        <text:list-item>
          <text:p text:style-name="P56">nebojí se vyjádřit svůj názor a dovede jej obhájit</text:p>
        </text:list-item>
        <text:list-item>
          <text:p text:style-name="P56">naslouchá názorům jiných a respektuje je</text:p>
        </text:list-item>
        <text:list-item>
          <text:p text:style-name="P56">dokáže vést dialog</text:p>
        </text:list-item>
      </text:list>
      <text:list xml:id="list3887628163" text:style-name="L24">
        <text:list-header>
          <text:p text:style-name="P77">Kompetence sociální a personální</text:p>
        </text:list-header>
      </text:list>
      <text:list xml:id="list468477413" text:style-name="L25">
        <text:list-item>
          <text:p text:style-name="P57">spolupracuje v kolektivu</text:p>
        </text:list-item>
        <text:list-item>
          <text:p text:style-name="P57">bez problémů komunikuje s dospělým i s vrstevníky</text:p>
        </text:list-item>
        <text:list-item>
          <text:p text:style-name="P57">rozpozná nevhodné chování, nespravedlnost, šikanu a dokáže se bránit nebo vyhledat pomoc</text:p>
        </text:list-item>
        <text:list-item>
          <text:p text:style-name="P57">toleruje odlišnosti jiných lidí</text:p>
        </text:list-item>
        <text:list-item>
          <text:p text:style-name="P57">dokáže se prosadit i podřídit a respektovat druhé</text:p>
        </text:list-item>
      </text:list>
      <text:list xml:id="list2962793742" text:style-name="L26">
        <text:list-header>
          <text:p text:style-name="P78">Kompetence občanská</text:p>
        </text:list-header>
      </text:list>
      <text:list xml:id="list1725205255" text:style-name="L27">
        <text:list-item>
          <text:p text:style-name="P58">respektuje odlišnosti osobní, kulturní a náboženské</text:p>
        </text:list-item>
        <text:list-item>
          <text:p text:style-name="P58">podle svých možností – dokáže pomoci v tísni</text:p>
        </text:list-item>
        <text:list-item>
          <text:p text:style-name="P58">uvědomuje si odpovědnost za svá jednání</text:p>
        </text:list-item>
        <text:list-item>
          <text:p text:style-name="P58">zná svá práva a povinnosti</text:p>
        </text:list-item>
        <text:list-item>
          <text:p text:style-name="P58">dodržuje řád ŠD</text:p>
        </text:list-item>
        <text:list-item>
          <text:p text:style-name="P58">chápe a vnímá tradici, historii a kulturu</text:p>
        </text:list-item>
        <text:list-item>
          <text:p text:style-name="P58">uvědomuje si hodnotu věcí</text:p>
        </text:list-item>
      </text:list>
      <text:p text:style-name="P26">Kompetence k trávení volného času</text:p>
      <text:list xml:id="list489477462" text:style-name="L28">
        <text:list-item>
          <text:p text:style-name="P59">zorganizuje si vlastní volný čas</text:p>
        </text:list-item>
        <text:list-item>
          <text:p text:style-name="P59"><text:soft-page-break/>vybírá vhodné činnosti</text:p>
        </text:list-item>
        <text:list-item>
          <text:p text:style-name="P59">vhodně kombinuje relaxační činnosti, sportovní aktivity a přípravu na vyučování</text:p>
        </text:list-item>
        <text:list-item>
          <text:p text:style-name="P59">orientuje se v možnostech smysluplného trávení volného času</text:p>
        </text:list-item>
        <text:list-item>
          <text:p text:style-name="P59">rozvíjí své zájmy v organizovaných skupinách i individuálních činnostech</text:p>
        </text:list-item>
      </text:list>
      <text:p text:style-name="P25"/>
      <text:list xml:id="list1288519997" text:style-name="L29">
        <text:list-item>
          <text:p text:style-name="P46">Obsahy a formy práce ŠD</text:p>
        </text:list-item>
      </text:list>
      <text:p text:style-name="Text_20_body"/>
      <text:p text:style-name="P20">Školní družina navazuje na vyučování v základním vzdělávání, má svá specifika, postupy a strategii.</text:p>
      <text:p text:style-name="P23"><text:span text:style-name="T7">Pravidelná činnost</text:span><text:span text:style-name="T8"> – </text:span><text:span text:style-name="T5">je dána týdenní skladbou činností a rozděluje se na:</text:span></text:p>
      <text:p text:style-name="P27"><text:span text:style-name="T6">Odpočinkové činnosti</text:span><text:span text:style-name="T8"> – </text:span><text:span text:style-name="T5">klidové činnosti (poslech, individuální hry, četba…) a aktivní odpočinek. </text:span></text:p>
      <text:p text:style-name="P27"><text:span text:style-name="T6">Rekreační činnosti</text:span><text:span text:style-name="T8"> – </text:span><text:span text:style-name="T5">aktivity při pobytu venku nebo v družině, aktivní odpočinek s pohybovými prvky, hry a spontánní činnosti, pohybové a kolektivní hry.</text:span></text:p>
      <text:p text:style-name="P27"><text:span text:style-name="T6">Příprava na vyučování</text:span><text:span text:style-name="T8"> – </text:span><text:span text:style-name="T5">didaktické hry, tématické vycházky a činnosti, které upevňují a rozšiřují poznatky získané ve školním vyučování.</text:span></text:p>
      <text:p text:style-name="P27"><text:span text:style-name="T6">Zájmové činnosti</text:span><text:span text:style-name="T8"> – </text:span><text:span text:style-name="T5">hlavní náplň dne v družině, rozdělena do šesti oblastí: výtvarná, pracovní, poznávání přírody, hudební, pohybová a společenského dění. </text:span></text:p>
      <text:p text:style-name="Text_20_body"/>
      <text:p text:style-name="P22"><text:span text:style-name="T7">Příležitostné akce</text:span><text:span text:style-name="T8"> – </text:span><text:span text:style-name="T5">celodružinové nebo celoškolní akce. Někdy jsou určeny dětem nenavštěvujícím ŠD, rodičům a široké veřejnosti.</text:span></text:p>
      <text:p text:style-name="P12"><text:line-break/></text:p>
      <text:list xml:id="list211405491" text:style-name="L30">
        <text:list-item>
          <text:p text:style-name="P47">Obsah vzdělávacího programu ŠD</text:p>
        </text:list-item>
      </text:list>
      <text:p text:style-name="P20">Školní družina má svými prostředky a svým programem navazovat na vzdělávací program základní školy. Vědomosti a dovednosti dále rozvíjet, prohlubovat a upevňovat. Při výběru aktivit a náplní činností vychází ze vzdělávacích obsahů ŠVP ZŠ.</text:p>
      <text:p text:style-name="Text_20_body"/>
      <text:p text:style-name="P21">Činnosti přináležející k jednotlivým vzdělávacím oblastem:</text:p>
      <text:p text:style-name="Text_20_body"/>
      <text:p text:style-name="P17">Jazyk a jazyková komunikace (Čj, Aj) </text:p>
      <text:list xml:id="list3311157359" text:style-name="L31">
        <text:list-item>
          <text:p text:style-name="P60">společná četba</text:p>
        </text:list-item>
        <text:list-item>
          <text:p text:style-name="P60">rozvíjení motoriky ruky formou soutěží (o nejkrásnější písmo atd.)</text:p>
        </text:list-item>
        <text:list-item>
          <text:p text:style-name="P60">dramatizace, recitace</text:p>
        </text:list-item>
        <text:list-item>
          <text:p text:style-name="P70">zásady slušné komunikace</text:p>
        </text:list-item>
      </text:list>
      <text:list xml:id="list2267048029" text:style-name="L32">
        <text:list-header>
          <text:p text:style-name="P79">Matematika a její aplikace</text:p>
        </text:list-header>
      </text:list>
      <text:list xml:id="list2727671278" text:style-name="L33">
        <text:list-item>
          <text:p text:style-name="P61">rozvíjení logického myšlení prostřednictvím her a soutěží</text:p>
        </text:list-item>
        <text:list-item>
          <text:p text:style-name="P61">rozvíjení prostorové představivosti formou modelování a práce s materiálem</text:p>
        </text:list-item>
      </text:list>
      <text:list xml:id="list2222535262" text:style-name="L34">
        <text:list-header>
          <text:p text:style-name="P80">Informační a komunikační technologie</text:p>
        </text:list-header>
      </text:list>
      <text:list xml:id="list3830301078" text:style-name="L35">
        <text:list-item>
          <text:p text:style-name="P62">základy práce s počítačem</text:p>
        </text:list-item>
        <text:list-item>
          <text:p text:style-name="P62">komunikace s internetem</text:p>
        </text:list-item>
        <text:list-item>
          <text:p text:style-name="P62"><text:soft-page-break/>posílení povědomí o bezpečném chování na internetu</text:p>
        </text:list-item>
        <text:list-item>
          <text:p text:style-name="P62">vyhledávání zdrojů</text:p>
        </text:list-item>
      </text:list>
      <text:p text:style-name="P17">Člověk a jeho svět a člověk a společnost (ČjS, D,Vč)</text:p>
      <text:list xml:id="list2371213937" text:style-name="L36">
        <text:list-item>
          <text:p text:style-name="P63">vedení dětí k porozumění, úctě, toleranci</text:p>
        </text:list-item>
        <text:list-item>
          <text:p text:style-name="P63">vytváření kamarádských vztahů</text:p>
        </text:list-item>
        <text:list-item>
          <text:p text:style-name="P63">podpora zdravé soutěživosti</text:p>
        </text:list-item>
        <text:list-item>
          <text:p text:style-name="P63">osvojování základů společenského chování</text:p>
        </text:list-item>
        <text:list-item>
          <text:p text:style-name="P63">práce v týmu</text:p>
        </text:list-item>
        <text:list-item>
          <text:p text:style-name="P63">účast na akcích, které dodržují tradice</text:p>
        </text:list-item>
        <text:list-item>
          <text:p text:style-name="P63">objevování kulturních památek kraje</text:p>
        </text:list-item>
      </text:list>
      <text:p text:style-name="P17">Člověk a příroda (F,Ch,Př,Z)</text:p>
      <text:list xml:id="list3880420832" text:style-name="L37">
        <text:list-item>
          <text:p text:style-name="P64">pravidelný pohyb venku a vycházky do lesa, turistické pochody</text:p>
        </text:list-item>
        <text:list-item>
          <text:p text:style-name="P64">sběr přírodnin pro lesní zvěř</text:p>
        </text:list-item>
        <text:list-item>
          <text:p text:style-name="P64">získávání vědomostí při soutěžích</text:p>
        </text:list-item>
        <text:list-item>
          <text:p text:style-name="P64">třídění odpadu</text:p>
        </text:list-item>
        <text:list-item>
          <text:p text:style-name="P64">pěstování kladného vztahu k přírodě a k její ochraně</text:p>
        </text:list-item>
      </text:list>
      <text:p text:style-name="P17">Umění a kultura (Vv, Hv)</text:p>
      <text:list xml:id="list4186027966" text:style-name="L38">
        <text:list-item>
          <text:p text:style-name="P65">seznamování s různými výtvarnými technikami a materiály</text:p>
        </text:list-item>
        <text:list-item>
          <text:p text:style-name="P65">výroba upomínkových předmětů</text:p>
        </text:list-item>
        <text:list-item>
          <text:p text:style-name="P65">pěstování kladného vztahu k uměleckým hodnotám a tradicím</text:p>
        </text:list-item>
        <text:list-item>
          <text:p text:style-name="P65">společná výzdoba ŠD a prezentace žákovských prací</text:p>
        </text:list-item>
        <text:list-item>
          <text:p text:style-name="P74"><text:span text:style-name="T15">rozvíjení kladného vztahu k hudbě prostřednictvím různých činností</text:span></text:p>
          <text:p text:style-name="P82"><text:span text:style-name="T17">Tělesná výchova (Tv)</text:span></text:p>
        </text:list-item>
      </text:list>
      <text:list xml:id="list1655941382" text:style-name="L40">
        <text:list-item>
          <text:p text:style-name="P66">nabídka rozmanitých pohybových her a soutěží</text:p>
        </text:list-item>
        <text:list-item>
          <text:p text:style-name="P66">získávání znalostí o svém vlastním těle prostřednictvím pohybových činností</text:p>
        </text:list-item>
        <text:list-item>
          <text:p text:style-name="P66">péče o zdravé tělo a vedení ke zdravým životním návykům</text:p>
        </text:list-item>
        <text:list-item>
          <text:p text:style-name="P66">rozvoj pohybových dovedností</text:p>
        </text:list-item>
      </text:list>
      <text:p text:style-name="P84"><text:span text:style-name="T2">Svět práce (pracovní výchova)</text:span></text:p>
      <text:list xml:id="list181170052" text:style-name="L41">
        <text:list-item>
          <text:p text:style-name="P67">seznamování s různými domácími pracemi</text:p>
        </text:list-item>
        <text:list-item>
          <text:p text:style-name="P67">rozvoj jemné motoriky ruky prostřednictvím zájmových činností</text:p>
        </text:list-item>
        <text:list-item>
          <text:p text:style-name="P67">vedení k pořádku a systematičnosti</text:p>
        </text:list-item>
      </text:list>
      <text:p text:style-name="P25"/>
      <text:list xml:id="list2569208725" text:style-name="L42">
        <text:list-header>
          <text:p text:style-name="P48"><text:span text:style-name="T14">4.</text:span><text:span text:style-name="T13"> </text:span><text:span text:style-name="T14">Hodnocení a autoevaluace práce ŠD</text:span></text:p>
        </text:list-header>
      </text:list>
      <text:p text:style-name="Text_20_body"/>
      <text:p text:style-name="P19">Cílem evaluace včetně hodnocení je ověřovat a zlepšovat kvalitu veškerých činností v ŠD včetně jejích podmínek.</text:p>
      <text:list xml:id="list898868776" text:style-name="L43">
        <text:list-item>
          <text:p text:style-name="P72">vnitřní evaluace –</text:p>
        </text:list-item>
      </text:list>
      <text:p text:style-name="P28">- průběžné sebehodnocení práce vychovatelek</text:p>
      <text:p text:style-name="P28">- hodnocení výchovné práce ŠD vedením školy</text:p>
      <text:p text:style-name="P28">- hodnocení klimatu ŠD</text:p>
      <text:p text:style-name="Text_20_body"/>
      <text:p text:style-name="Text_20_body"/>
      <text:list xml:id="list2319689496" text:style-name="L44">
        <text:list-item>
          <text:p text:style-name="P71"><text:soft-page-break/><text:span text:style-name="T12">vnější evaluace</text:span><text:span text:style-name="T11"> </text:span></text:p>
        </text:list-item>
      </text:list>
      <text:p text:style-name="P29">- zpětná vazba ze získaných informací od rodičů a dětí</text:p>
      <text:p text:style-name="P29">- hodnocení veřejnosti podle prezentace výsledků ŠD</text:p>
      <text:p text:style-name="P29">- <text:span text:style-name="T18">zařazení dotazníků pro rodiče podle potřeby</text:span></text:p>
      <text:p text:style-name="Text_20_body"/>
      <text:p text:style-name="P7">Techniky evaluace a hodnocení</text:p>
      <text:list xml:id="list782536085" text:style-name="L45">
        <text:list-item>
          <text:p text:style-name="P68">průběžné denní hodnocení toho, co se povedlo, co ne a hledání příčin</text:p>
        </text:list-item>
        <text:list-item>
          <text:p text:style-name="P68">neformální povídání o činnostech v ŠD</text:p>
        </text:list-item>
        <text:list-item>
          <text:p text:style-name="P68">zpětná vazba bezprostředních reakcí dětí</text:p>
        </text:list-item>
        <text:list-item>
          <text:p text:style-name="P68">zpětná vazba - zájem rodičů o činnost ve školní družině</text:p>
        </text:list-item>
        <text:list-item>
          <text:p text:style-name="P68">veřejná prezentace výsledků činnosti družiny</text:p>
        </text:list-item>
        <text:list-item>
          <text:p text:style-name="P68">pozorování dětí, rozhovory s dětmi i rodiči</text:p>
        </text:list-item>
        <text:list-item>
          <text:p text:style-name="P68">kontrola vedení školy (hospitace, pozorování, kontrola vedení dokumentace   ŠD, diskuse na poradách ŠD)</text:p>
        </text:list-item>
        <text:list-item>
          <text:p text:style-name="P68">každoroční písemné zhodnocení vlastní práce ŠD - přikládá se k výroční zprávě školy</text:p>
        </text:list-item>
        <text:list-item>
          <text:p text:style-name="P68">dotazník</text:p>
        </text:list-item>
      </text:list>
      <text:p text:style-name="P25"/>
      <text:p text:style-name="P10">Příloha: Vnitřní řád ŠD</text:p>
      <text:list xml:id="list2649948348" text:style-name="L46">
        <text:list-header>
          <text:p text:style-name="P83"><text:span text:style-name="T18">C</text:span>eloroční plán ŠD</text:p>
        </text:list-header>
      </text:list>
      <text:p text:style-name="P25"/>
      <text:p text:style-name="P9">ŠVP pro ŠD je nedílnou součástí ŠVP ZŠ. Svým obsahem a činnostmi rozvíjí hlavní cíle ŠVP.</text:p>
      <text:p text:style-name="Text_20_body"/>
      <text:p text:style-name="P12"/>
      <text:p text:style-name="P12"><text:line-break/><text:line-break/></text:p>
      <text:p text:style-name="P9">Aktualizace provedena <text:span text:style-name="T18">4.9.2023</text:span></text:p>
      <text:p text:style-name="P12"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1:36:00.565000000</meta:creation-date>
    <dc:date>2023-09-20T10:11:02.924000000</dc:date>
    <meta:editing-duration>PT10M27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9" meta:paragraph-count="217" meta:word-count="1952" meta:character-count="13265" meta:non-whitespace-character-count="11550"/>
  </office:meta>
</office:document-meta>
</file>